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dakopbouw op locatie Burgemeester Neetstraat 41, 2935 BA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5 heeft de gemeente een aanvraag omgevingsvergunning ontvangen voor het realiseren van een dakopbouw op locatie Burgemeester Neetstraat 41, 2935 BA Ouderkerk aan den IJssel.</text:p>
            <text:p text:style-name="common-al">De aanvraag is geregistreerd onder zaaknummer 1931173165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707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7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165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dakopbouw op locatie Burgemeester Neetstraat 41, 2935 BA Ouderkerk aan den IJss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76</meta:user-defined>
    <meta:user-defined meta:name="OVERHEIDop.GmbID/DC.identifier">gmb-2025-517076</meta:user-defined>
    <meta:user-defined meta:name="OVERHEIDop.versieInformatie"/>
  </office:meta>
</office:document-meta>
</file>