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 Stichting Bunga Tandjung, Molukkenstraat 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november 2025 een melding ontvangen voor de 12-dagen regeling van Stichting Bunga Tandjung op de locatie Molukkenstraat 4 te Nijverdal. De melding is behandeld onder zaaknummer Z2025-00003152 en is geaccepteerd.</text:p>
            <text:p text:style-name="last-al">De genoemde activiteit vindt plaats op 13 december 2025 van 16:00 tot uiterlijk 14 december 2025, 01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70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152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12-dagen regeling Stichting Bunga Tandjung, Molukkenstraat 4 te Nijverd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65</meta:user-defined>
    <meta:user-defined meta:name="OVERHEIDop.GmbID/DC.identifier">gmb-2025-517065</meta:user-defined>
    <meta:user-defined meta:name="OVERHEIDop.versieInformatie"/>
  </office:meta>
</office:document-meta>
</file>