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rsthuizerweg 3, 9914TJ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heeft de gemeente Eemsdelta een aanvraag ontvangen voor Het plaatsen van een tijdelijke woonunit op de locatie Garsthuizerweg 3, 9914TJ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70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9</meta:user-defined>
    <meta:user-defined meta:name="DCTERMS.abstract">4 februari 2025 voor Het plaatsen van een tijdelijke woonunit op de locatie Garsthuizerweg 3, 9914TJ Zeerijp.</meta:user-defined>
    <dc:language>nl</dc:language>
    <meta:user-defined meta:name="OVERHEIDop.locatietype/OVERHEIDop.gebiedsmarkering">Vlak</meta:user-defined>
    <meta:user-defined meta:name="DC.title">Kennisgeving ontvangst aanvraag omgevingsvergunning Garsthuizerweg 3, 9914TJ Zeerijp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706</meta:user-defined>
    <meta:user-defined meta:name="OVERHEIDop.GmbID/DC.identifier">gmb-2025-51706</meta:user-defined>
    <meta:user-defined meta:name="OVERHEIDop.versieInformatie"/>
  </office:meta>
</office:document-meta>
</file>