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nieuwjaarsduik op 1 januari 2026 in de Uffelse Beek aan de Loorderstraat 3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nieuwjaarsduik op 1 januari 2026 van 14:00 tot 18:00 uur in de Uffelse Beek aan de Loorderstraat 3 in Grathem.</text:p>
            <text:p text:style-name="common-al">De evenementenvergunning is geregistreerd onder zaaknummer Z2025-00001641. Het besluit is op 25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705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5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4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nieuwjaarsduik op 1 januari 2026 in de Uffelse Beek aan de Loorderstraat 3 in Grat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59</meta:user-defined>
    <meta:user-defined meta:name="OVERHEIDop.GmbID/DC.identifier">gmb-2025-517059</meta:user-defined>
    <meta:user-defined meta:name="OVERHEIDop.versieInformatie"/>
  </office:meta>
</office:document-meta>
</file>