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8692    Onderwerp: aanleg gehandicaptenparkeerplaats op kenteken Tiber 2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Tiber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Tiber ter hoogte van huisnummer 23;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Tiber 23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8 jan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7 novem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70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gpp op kenteken - Tiber 2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8692    Onderwerp: aanleg gehandicaptenparkeerplaats op kenteken Tiber 23 Doetinchem</meta:user-defined>
    <meta:user-defined meta:name="DCTERMS.W3CDTF/DCTERMS.available">2025-11-27</meta:user-defined>
    <meta:user-defined meta:name="DCTERMS.W3CDTF/OVERHEIDop.jaargang">2025</meta:user-defined>
    <meta:user-defined meta:name="OVERHEIDop.publicationIssue">517054</meta:user-defined>
    <meta:user-defined meta:name="OVERHEIDop.GmbID/DC.identifier">gmb-2025-517054</meta:user-defined>
    <meta:user-defined meta:name="OVERHEIDop.versieInformatie"/>
  </office:meta>
</office:document-meta>
</file>