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BVC IJsselmonde, 11 bomen, Maeterlinckweg 71 3077AE Rotterdam</text:p>
            <text:p text:style-name="common-al">- De vergunning heeft betrekking op verschillende locaties waaronder de Maeterlinckweg in Lombardijen, Beverwaard, Oud IJsselmonde en Groot IJsselmonde in het gebied IJsselmonde te Rotterdam.</text:p>
            <text:p text:style-name="common-al">- Er is een herplant opgelegd van 11 bomen.</text:p>
            <text:p text:style-name="common-al">- 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0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274</meta:user-defined>
    <meta:user-defined meta:name="DCTERMS.abstract">BVC IJsselm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7053</meta:user-defined>
    <meta:user-defined meta:name="OVERHEIDop.GmbID/DC.identifier">gmb-2025-517053</meta:user-defined>
    <meta:user-defined meta:name="OVERHEIDop.versieInformatie"/>
  </office:meta>
</office:document-meta>
</file>