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gen duiker, Winterswijkseweg, nabij 25a, 7152B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met zaaknummer Z2025-00001706 voor het aanleggen van een duiker op locatie Winterswijkseweg, nabij 25a, 7152BV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705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5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5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706</meta:user-defined>
    <meta:user-defined meta:name="DCTERMS.abstract">Betreft:  Besluit op locatie Winterswijkseweg, nabij 25a, 7152BV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leggen duiker, Winterswijkseweg, nabij 25a, 7152BV Eiber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51</meta:user-defined>
    <meta:user-defined meta:name="OVERHEIDop.GmbID/DC.identifier">gmb-2025-517051</meta:user-defined>
    <meta:user-defined meta:name="OVERHEIDop.versieInformatie"/>
  </office:meta>
</office:document-meta>
</file>