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oornemen tot tijdelijke verhuur gedeelte van het pand gelegen aan het Stadhuisplein 3 te Eindhoven aan Stichting Het Hornemann huis</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text:span text:style-name="nadrukvet">de Gemeente</text:span>”) is voornemens een huurovereenkomst te sluiten met Stichting Het Hornemann huis (hierna: “<text:span text:style-name="nadrukvet">het Hornemann huis</text:span>”) voor de tijdelijke (ver)huur van een gedeelte van het pand gelegen aan het Stadhuisplein 3 te Eindhoven (hierna: “<text:span text:style-name="nadrukvet">de Locatie</text:span>”). </text:p>
            <text:p text:style-name="al"/>
            <text:p text:style-name="al">
            <text:span text:style-name="nadrukvet">Het Hornemann huis is de enige serieuze gegadigde </text:span>
          </text:p>
            <text:p text:style-name="al">De Gemeente is van oordeel dat het Hornemann huis op basis van objectieve, toetsbare en redelijke criteria als enige serieuze gegadigde voor de (ver)huur van de Locatie in aanmerking komt: </text:p>
            <text:p text:style-name="al"/>
            <text:list text:style-name="id1-3-2-1-1-7">
              <text:list-item text:style-override="id1-3-2-1-1-7-1">
                <text:number>-</text:number>
                <text:p text:style-name="al">Het Hornemann huis heeft zich bewezen als gewaardeerde plek voor educatie, dialoog en herinnering. Het initiatief is uitgegroeid tot een breed maatschappelijk project dat inspeelt op actuele thema’s als discriminatie, antisemitisme, burgerschap en polarisatie. Dit gebeurt in samenwerking met lokale partijen. Vanuit het verhaal van de gebroerders Hornemann wordt een bredere maatschappelijke missie nagestreefd: het levend houden van de herinnering aan de Tweede Wereldoorlog en het bevorderen van moreel bewustzijn, inclusiviteit, burgerschap en democratische weerbaarheid in het heden. Het Hornemann huis heeft de potentie en ambitie om zich nog verder te ontwikkelen en uit te groeien. Binnen de Gemeente is op dit moment geen andere instelling met deze missie en dit profiel. Het Hornemann huis voorziet dus in een belangrijke maatschappelijke functie;</text:p>
              </text:list-item>
              <text:list-item text:style-override="id1-3-2-1-1-7-2">
                <text:number>-</text:number>
                <text:p text:style-name="al">Het Hornemann huis is reeds de huidige gebruiker van de Locatie op basis van een bruikleenovereenkomst. Het verdient de voorkeur van de Gemeente om de tijdelijke huisvesting van Het Hornemann huis om te zetten naar een tijdelijke huurovereenkomst. </text:p>
              </text:list-item>
            </text:list>
            <text:p text:style-name="al">
            <text:span text:style-name="nadrukvet"/>
          </text:p>
            <text:p text:style-name="al">
            <text:span text:style-name="nadrukvet">Vervaltermijn</text:span>
          </text:p>
            <text:p text:style-name="al">Eventuele andere gegadigden die het oneens zijn met dit gunningsvoornemen kunnen binnen 28 (achtentwintig) dagen, ingaande op de dag na de publicatiedatum van dit voornemen, een kort gedingprocedure entameren bij de rechtbank Oost-Brabant, locatie ’s-Hertogenbosch, bij uitblijven waarvan zij hun recht tot aantasting van de te sluiten overeenkomst alsmede het indienen van een gegronde schadevergoedingsvordering zullen verwer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70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tijdelijke verhuur gedeelte van het pand gelegen aan het Stadhuisplein 3 te Eindhoven aan Stichting Het Hornemann huis</meta:user-defined>
    <meta:user-defined meta:name="DCTERMS.W3CDTF/DCTERMS.available">2025-11-28</meta:user-defined>
    <meta:user-defined meta:name="DCTERMS.W3CDTF/OVERHEIDop.jaargang">2025</meta:user-defined>
    <meta:user-defined meta:name="OVERHEIDop.publicationIssue">517050</meta:user-defined>
    <meta:user-defined meta:name="OVERHEIDop.GmbID/DC.identifier">gmb-2025-517050</meta:user-defined>
    <meta:user-defined meta:name="OVERHEIDop.versieInformatie"/>
  </office:meta>
</office:document-meta>
</file>