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oor PJGU Langbroek – 80’s party op 22 november 2025 aan Graaf van Lynden van Sandenburgweg 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Burgemeester van Wijk bij Duurstede maakt bekend dat zij de volgende aanvragen voor een ontheffing artikel 35 alcoholwet heeft verleend:</text:p>
            <text:p text:style-name="common-al">Zaaknummer : 1185607</text:p>
            <text:p text:style-name="common-al">Behoort bij evenement  : PJGU Langbroek – 80’s party</text:p>
            <text:p text:style-name="common-al">Datum ontheffing : 22-11-2025 van 20.00 – 01.00 uur</text:p>
            <text:p text:style-name="common-al">Locatie : Graaf van Lynden van Sandenburgweg 9 Wijk bij duurstede</text:p>
            <text:p text:style-name="common-al">Datum besluit : 17-11-2025</text:p>
            <text:p text:style-name="common-al">Als de ontheff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4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70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472</meta:user-defined>
    <dc:language>nl</dc:language>
    <meta:user-defined meta:name="OVERHEIDop.locatietype/OVERHEIDop.gebiedsmarkering">Adres</meta:user-defined>
    <meta:user-defined meta:name="DC.title">Ontheffing artikel 35 alcoholwet voor PJGU Langbroek – 80’s party op 22 november 2025 aan Graaf van Lynden van Sandenburgweg 9 te Wijk bij duurstede</meta:user-defined>
    <meta:user-defined meta:name="DCTERMS.W3CDTF/DCTERMS.available">2025-11-27</meta:user-defined>
    <meta:user-defined meta:name="DCTERMS.W3CDTF/OVERHEIDop.jaargang">2025</meta:user-defined>
    <meta:user-defined meta:name="OVERHEIDop.publicationIssue">517049</meta:user-defined>
    <meta:user-defined meta:name="OVERHEIDop.GmbID/DC.identifier">gmb-2025-517049</meta:user-defined>
    <meta:user-defined meta:name="OVERHEIDop.versieInformatie"/>
  </office:meta>
</office:document-meta>
</file>