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plaatsen van een prefab dakopbouw aan de Vossenstraat 1, 7003 BT Doetinchem, Vossenstraat 3, 7003 B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Vossenstraat 1, 7003 BT Doetinchem, Vossenstraat 3, 7003 BT Doetinchem</text:p>
            <text:p text:style-name="common-al">Omschrijving:			plaatsen van een prefab dakopbouw</text:p>
            <text:p text:style-name="common-al">Zaaknummer:			gD2510003458</text:p>
            <text:p text:style-name="common-al">Datum verzending:	25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04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58</meta:user-defined>
    <meta:user-defined meta:name="DCTERMS.abstract">Omgevingsvergunning verleend voor het plaatsen van een prefab dakopbouw aan de Vossenstraat 1, 7003 BT Doetinchem, Vossenstraat 3, 7003 BT Doetinchem</meta:user-defined>
    <dc:language>nl</dc:language>
    <meta:user-defined meta:name="DC.title">Omgevingsvergunning verleend voor een buitenplanse omgevingsplanactiviteit plaatsen van een prefab dakopbouw aan de Vossenstraat 1, 7003 BT Doetinchem, Vossenstraat 3, 7003 BT Doetinchem</meta:user-defined>
    <meta:user-defined meta:name="OVERHEIDop.locatietype/OVERHEIDop.gebiedsmarkering">GeometrieRef</meta:user-defined>
    <meta:user-defined meta:name="DCTERMS.W3CDTF/DCTERMS.available">2025-11-27</meta:user-defined>
    <meta:user-defined meta:name="DCTERMS.W3CDTF/OVERHEIDop.jaargang">2025</meta:user-defined>
    <meta:user-defined meta:name="OVERHEIDop.externeBijlage">afwijkvergunning|exb-2025-43453</meta:user-defined>
    <meta:user-defined meta:name="OVERHEIDop.publicationIssue">517048</meta:user-defined>
    <meta:user-defined meta:name="OVERHEIDop.GmbID/DC.identifier">gmb-2025-517048</meta:user-defined>
    <meta:user-defined meta:name="OVERHEIDop.versieInformatie"/>
  </office:meta>
</office:document-meta>
</file>