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33b45f-9eb5-417a-98eb-19478e879b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J.H. Kielastraat, te Driebrug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J.H.  ten hoogte van huisnummer 11, te Driebrugg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J.H. Kielastraat, te Driebrugg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J.H. Kielastraat ten hoogte van huisnummer 11 te Driebrugg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J.H. Kielastraat ten hoogte van huisnummer 11 voorgesteld. </text:p>
            <text:p text:style-name="common-al">Deze locatie is gelegen aan de zijkant van de wijk en centraal gelegen bij meerdere huisblokken. De locatie is op voldoende afstand van andere locaties.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6">
              <text:list-item text:style-override="id1-3-2-2-1-56-1">
                <text:number>•</text:number>
                <text:p text:style-name="al">Het aanwijzen van twee parkeerplaatsen ten behoeve van het laden van elektrische voertuigen en deze te beginnen met één parkeerplaats uit te voeren;</text:p>
              </text:list-item>
              <text:list-item text:style-override="id1-3-2-2-1-56-2">
                <text:number>•</text:number>
                <text:p text:style-name="al">Hiertoe twee parkeerplaatsen, gelegen aan de J.H. Kielastraat ten hoogte van huisnummer 11, binnen de bebouwde kom van Driebrugg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8-1" text:style-name="plaatje">
              <text:p text:style-name="illustratie_id1-3-2-2-1-68-1-1"><draw:frame draw:style-name="illustratie_id1-3-2-2-1-68-1-1" text:anchor-type="paragraph" svg:width="153mm" svg:height="82.27358490566037mm"><draw:image xlink:href="Pictures/Afbeelding1i0633b45f-9eb5-417a-98eb-19478e879b2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0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J.H. Kielastraat, Driebrug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J.H. Kielastraat, te Driebruggen</meta:user-defined>
    <meta:user-defined meta:name="DCTERMS.W3CDTF/DCTERMS.available">2025-11-27</meta:user-defined>
    <meta:user-defined meta:name="DCTERMS.W3CDTF/OVERHEIDop.jaargang">2025</meta:user-defined>
    <meta:user-defined meta:name="OVERHEIDop.publicationIssue">517046</meta:user-defined>
    <meta:user-defined meta:name="OVERHEIDop.GmbID/DC.identifier">gmb-2025-517046</meta:user-defined>
    <meta:user-defined meta:name="OVERHEIDop.versieInformatie"/>
  </office:meta>
</office:document-meta>
</file>