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a Buitengebied Kupersweg 14 Tubbergen’ over?</text:p>
            <text:p text:style-name="al">Het omgevingsplan gaat over het realiseren van een woning in een karakteristieke boerderij.</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itiatiefnemer heeft een aanvang gemaakt met participatie. Daartoe zijn er gesprekken gevoerd met direct omwonenden en eigenaars van percelen rondom het plangebied.</text:p>
            <text:p text:style-name="al"/>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04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4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participatie</meta:user-defined>
    <meta:user-defined meta:name="DCTERMS.W3CDTF/DCTERMS.available">2025-12-02</meta:user-defined>
    <meta:user-defined meta:name="DCTERMS.W3CDTF/OVERHEIDop.jaargang">2025</meta:user-defined>
    <meta:user-defined meta:name="OVERHEIDop.publicationIssue">517045</meta:user-defined>
    <meta:user-defined meta:name="OVERHEIDop.GmbID/DC.identifier">gmb-2025-517045</meta:user-defined>
    <meta:user-defined meta:name="OVERHEIDop.versieInformatie"/>
  </office:meta>
</office:document-meta>
</file>