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fietsenschuur met overkapping aan voorzijde woning, Westerlaan 10 8011CB Zwolle [Zaaknummer 0193ESUITE17565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Westerlaan 10 8011CB Zwolle</text:p>
            <text:p text:style-name="common-al">
            <text:span text:style-name="nadrukvet">Zaakomschrijving:</text:span> het bouwen van een fietsenschuur met overkapping aan de voorzijde van de woning</text:p>
            <text:p text:style-name="common-al">
            <text:span text:style-name="nadrukvet">Zaaknummer:</text:span> 0193ESUITE17565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565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56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704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4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4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56542025</meta:user-defined>
    <meta:user-defined meta:name="DCTERMS.abstract">het bouwen van een fietsenschuur met overkapping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fietsenschuur met overkapping aan voorzijde woning, Westerlaan 10 8011CB Zwolle [Zaaknummer 0193ESUITE1756542025]</meta:user-defined>
    <meta:user-defined meta:name="DCTERMS.W3CDTF/DCTERMS.available">2025-11-27</meta:user-defined>
    <meta:user-defined meta:name="DCTERMS.W3CDTF/OVERHEIDop.jaargang">2025</meta:user-defined>
    <meta:user-defined meta:name="OVERHEIDop.publicationIssue">517044</meta:user-defined>
    <meta:user-defined meta:name="OVERHEIDop.GmbID/DC.identifier">gmb-2025-517044</meta:user-defined>
    <meta:user-defined meta:name="OVERHEIDop.versieInformatie"/>
  </office:meta>
</office:document-meta>
</file>