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150, HDE00 A 3359, Kommerseweg 8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HDE00 A 3359, Kommerseweg 8a Heerde in Heerde, het college verlengt de termijn om te beslissen over het bouwen van een vrijstaande woning met 6 weken, verzonden op 25 november 2025 (zaaknummer R2025-021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70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150</meta:user-defined>
    <meta:user-defined meta:name="DCTERMS.abstract">Betreft: Beschikking verlenging beslistermijn op locatie HDE00 A 3359, Kommerseweg 8a Heerde</meta:user-defined>
    <dc:language>nl</dc:language>
    <meta:user-defined meta:name="OVERHEIDop.locatietype/OVERHEIDop.gebiedsmarkering">Vlak</meta:user-defined>
    <meta:user-defined meta:name="DC.title">Kennisgeving termijnverlenging R2025-02150, HDE00 A 3359, Kommerseweg 8a Heer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040</meta:user-defined>
    <meta:user-defined meta:name="OVERHEIDop.GmbID/DC.identifier">gmb-2025-517040</meta:user-defined>
    <meta:user-defined meta:name="OVERHEIDop.versieInformatie"/>
  </office:meta>
</office:document-meta>
</file>