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Boord (Kapperdoes)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Konings Kabellas - Glasvezeltechniek</text:p>
            <text:p text:style-name="common-al">Locatie: Boord (Kapperdoes) te Nuenen</text:p>
            <text:p text:style-name="common-al">Activiteit: MBA graven in bodem met een kwaliteit boven de interventiewaarde bodemkwaliteit (tijdelijke uitplaatsing)</text:p>
            <text:p text:style-name="common-al">Voor: graafwerk t.b.v. onderhoud/aanleg ondergrondse infra</text:p>
            <text:p text:style-name="common-al">Datum melding: 21 november 2025</text:p>
            <text:p text:style-name="common-al">DSO verzoeknummer: 20251121007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1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703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137</meta:user-defined>
    <dc:language>nl</dc:language>
    <meta:user-defined meta:name="OVERHEIDop.locatietype/OVERHEIDop.gebiedsmarkering">Weg</meta:user-defined>
    <meta:user-defined meta:name="DC.title">Gemeente Nuenen, melding Besluit activiteiten leefomgeving, Boord (Kapperdoes), Nuen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38</meta:user-defined>
    <meta:user-defined meta:name="OVERHEIDop.GmbID/DC.identifier">gmb-2025-517038</meta:user-defined>
    <meta:user-defined meta:name="OVERHEIDop.versieInformatie"/>
  </office:meta>
</office:document-meta>
</file>