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80´s party PJGU Langbroek op 22 november 2025 aan Graaf van Lynden van Sandenburgweg 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Burgemeester van Wijk bij Duurstede maakt bekend dat zij de volgende evenementenvergunningen, heeft verleend:</text:p>
            <text:p text:style-name="common-al">Zaaknummer : 1156171</text:p>
            <text:p text:style-name="common-al">Omschrijving evenement  : 80´s party PJGU Langbroek</text:p>
            <text:p text:style-name="common-al">Datum evenement : 22 november 2025 van 20.00 uur tot 01.00 uur</text:p>
            <text:p text:style-name="common-al">Locatie : Graaf van Lynden van Sandenburgweg 9 Wijk bij Duurstede</text:p>
            <text:p text:style-name="common-al">Datum verzonden : 17-11-2025</text:p>
            <text:p text:style-name="common-al">Als de evenementenvergunning is verleend, dan kunt u de beschikking en de bijbehorende stukken vanaf de datum van verzending inzien. </text:p>
            <text:p text:style-name="common-al">Hiervoor kunt u contact opnemen via 0343 595595 en vragen naar de vergunningverleners van team Dienstverlening evenementen en horeca. U kunt ook een email sturen met uw vragen/reactie aan info@wijkbijduurstede.nl onder vermelding van het zaaknummer.</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de Burgemeester,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70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471</meta:user-defined>
    <dc:language>nl</dc:language>
    <meta:user-defined meta:name="OVERHEIDop.locatietype/OVERHEIDop.gebiedsmarkering">Adres</meta:user-defined>
    <meta:user-defined meta:name="DC.title">Toestemming voor 80´s party PJGU Langbroek op 22 november 2025 aan Graaf van Lynden van Sandenburgweg 9 te Wijk bij Duurstede</meta:user-defined>
    <meta:user-defined meta:name="DCTERMS.W3CDTF/DCTERMS.available">2025-11-27</meta:user-defined>
    <meta:user-defined meta:name="DCTERMS.W3CDTF/OVERHEIDop.jaargang">2025</meta:user-defined>
    <meta:user-defined meta:name="OVERHEIDop.publicationIssue">517036</meta:user-defined>
    <meta:user-defined meta:name="OVERHEIDop.GmbID/DC.identifier">gmb-2025-517036</meta:user-defined>
    <meta:user-defined meta:name="OVERHEIDop.versieInformatie"/>
  </office:meta>
</office:document-meta>
</file>