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Huizingalaan 765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wooncomplexen met voorzieningen voor blok 4 en 5 Think District</text:p>
            <text:p text:style-name="common-al">Zaakadres: Johan Huizingalaan 765 1066VH Amsterdam</text:p>
            <text:p text:style-name="common-al">Datum ontvangst: 14-11-2025</text:p>
            <text:p text:style-name="common-al">Zaaknummer: Z2025-048844</text:p>
            <text:p text:style-name="common-al">DSO-nummer: 2025111401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0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44</meta:user-defined>
    <meta:user-defined meta:name="DCTERMS.abstract">realiseren van twee wooncomplexen met voorzieningen voor blok 4 en 5 Think Distri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Huizingalaan 765 1066VH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35</meta:user-defined>
    <meta:user-defined meta:name="OVERHEIDop.GmbID/DC.identifier">gmb-2025-517035</meta:user-defined>
    <meta:user-defined meta:name="OVERHEIDop.versieInformatie"/>
  </office:meta>
</office:document-meta>
</file>