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LUID- OF LICHTHINDER (art. 4:6 APV) - N65 VUGHT (VUG00) L3354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tussenkopcur">-Vught (VUG00) L 3354, Verwijderen van bomen en beplanting noordzijde van de N65 op 07-12-2025, Z25 - 298084</text:p>
            <text:p text:style-name="al">
            <text:span text:style-name="nadrukvet">De ontheffing is </text:span>
            <text:span text:style-name="nadrukvet">verzonden op 25-11-2025</text:span>
          </text:p>
            <text:p text:style-name="tussenkopcur">Dient een besluit hogere waarden ingevolge de Wet geluidhinder genomen te worden. Deze ontheffing is benodigd vanwege het feit dat de voorkeursgrenswaarde met betrekking tot de toegestane geluidsbelasting wordt overschreden. Burgemeester en wethouders hebben besloten de verzochte hogere waarden vast te stellen.</text:p>
            <text:p text:style-name="tussenkopcur">PROCEDURE</text:p>
            <text:p text:style-name="tussenkopcur">Op dit besluit is procedure 4 van toepass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1703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3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3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ught</meta:user-defined>
    <meta:user-defined meta:name="OVERHEID.Informatietype/DC.type">officiële publicatie</meta:user-defined>
    <meta:user-defined meta:name="OVERHEIDop.Rubriek/DC.type">ander besluit van algemene strekking</meta:user-defined>
    <meta:user-defined meta:name="OVERHEID.Gemeente/DCTERMS.publisher">Vught</meta:user-defined>
    <meta:user-defined meta:name="OVERHEID.Gemeente/OVERHEID.authority">Vught</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VERLEENDE VERGUNNING GELUID- OF LICHTHINDER (art. 4:6 APV) - N65 VUGHT (VUG00) L3354</meta:user-defined>
    <meta:user-defined meta:name="DCTERMS.W3CDTF/DCTERMS.available">2025-11-28</meta:user-defined>
    <meta:user-defined meta:name="DCTERMS.W3CDTF/OVERHEIDop.jaargang">2025</meta:user-defined>
    <meta:user-defined meta:name="OVERHEIDop.publicationIssue">517034</meta:user-defined>
    <meta:user-defined meta:name="OVERHEIDop.GmbID/DC.identifier">gmb-2025-517034</meta:user-defined>
    <meta:user-defined meta:name="OVERHEIDop.versieInformatie"/>
  </office:meta>
</office:document-meta>
</file>