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R.H.A. van Zuij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van Zuijlen, R.H.A. </text:p>
            <text:p text:style-name="al">Geboortedatum:14-02-1962</text:p>
            <text:p text:style-name="al">Datum voornemen uitschrijving:25-11-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burgerzaken@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0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R.H.A. van Zuijlen</meta:user-defined>
    <meta:user-defined meta:name="DCTERMS.W3CDTF/DCTERMS.available">2025-11-27</meta:user-defined>
    <meta:user-defined meta:name="DCTERMS.W3CDTF/OVERHEIDop.jaargang">2025</meta:user-defined>
    <meta:user-defined meta:name="OVERHEIDop.publicationIssue">517033</meta:user-defined>
    <meta:user-defined meta:name="OVERHEIDop.GmbID/DC.identifier">gmb-2025-517033</meta:user-defined>
    <meta:user-defined meta:name="OVERHEIDop.versieInformatie"/>
  </office:meta>
</office:document-meta>
</file>