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Sinterklaasintocht Cothen op 22 november 2025 aan Dorpsstraat 45a, C.B. Kentiestraat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179903</text:p>
            <text:p text:style-name="common-al">Omschrijving evenement  : Sinterklaasintocht Cothen</text:p>
            <text:p text:style-name="common-al">Datum evenement : 22-11-2025</text:p>
            <text:p text:style-name="common-al">Locatie : Dorpsstraat 45a, (3945 BK) Cothen</text:p>
            <text:p text:style-name="common-al"> : C.B. Kentiestraat 2, (3945 CB) Cothen</text:p>
            <text:p text:style-name="common-al">Datum ontvangst : 24-10-2025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acceptatie melding uiteraard wel in contact komen met de gemeente. Hiervoor kunt u contact opnemen via 0343 595 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70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5-4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Sinterklaasintocht Cothen op 22 november 2025 aan Dorpsstraat 45a, C.B. Kentiestraat 2 te Coth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32</meta:user-defined>
    <meta:user-defined meta:name="OVERHEIDop.GmbID/DC.identifier">gmb-2025-517032</meta:user-defined>
    <meta:user-defined meta:name="OVERHEIDop.versieInformatie"/>
  </office:meta>
</office:document-meta>
</file>