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aanleggen van tweetal in-/uitritten op locatie Vareseweg. Nearfield Cairotraat 1 3047BB Rotterdam. Zaaknummer Z2025-00534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0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348</meta:user-defined>
    <meta:user-defined meta:name="DCTERMS.abstract">Nearfield Cairostraat -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7031</meta:user-defined>
    <meta:user-defined meta:name="OVERHEIDop.GmbID/DC.identifier">gmb-2025-517031</meta:user-defined>
    <meta:user-defined meta:name="OVERHEIDop.versieInformatie"/>
  </office:meta>
</office:document-meta>
</file>