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voor een omgevingsvergunning met zaaknummer <text:span text:style-name="nadrukvet">419964</text:span>.</text:p>
            <text:p text:style-name="common-al">De zaak betreft locatie Past. Heerkensdreef 6, 5552BG Valkenswaard en heeft de omschrijving "kappen boom, Zomer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0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9964</meta:user-defined>
    <meta:user-defined meta:name="DCTERMS.abstract">kappen boom, Zomereik, Past. Heerkensdreef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. Heerkensdreef 6, 5552BG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27</meta:user-defined>
    <meta:user-defined meta:name="OVERHEIDop.GmbID/DC.identifier">gmb-2025-517027</meta:user-defined>
    <meta:user-defined meta:name="OVERHEIDop.versieInformatie"/>
  </office:meta>
</office:document-meta>
</file>