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parkeerplaatsen voor elektrisch laden aan de Gravin Jacobastraat met publicatienummer 46876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Besluit intrekking verkeersbesluit voor twee parkeerplaatsen voor elektrisch laden aan de Gravin Jacobastraat te Nieuwerbrug met publicatienummer 468767.</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Op 29-10-2025 is een verkeersbesluit genomen voor het aanwijzen van twee parkeerplaatsen voor het opladen elektrische voertuigen aan de Gravin Jacobastraat te Nieuwerbrug. Op dit besluit zijn bezwaren binnengekomen en is het besluit opnieuw beoordeeld. Bij de heroverweging is voor de gemeente voldoende reden om een parkeerplaats voor opladen van elektrische voertuigen (nog) niet op deze locatie aan te wijz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e gemeente heeft een aanvraag ontvangen voor het plaatsen van een oplaadpunt voor elektrische voertuigen in de omgeving van Nieuwerbrug. Deze aanvraag is beoordeeld en heeft er toe geleid dat gemeente op 29-10-2025 twee parkeerplaatsen heeft aangewezen aan de Gravin Jacobastraat waarbij door het plaatsen van borden en een oplaadpunt, elektrische voertuigen kunnen worden opgeladen. Tegen dit besluit zijn bezwaren ingekomen. </text:p>
            <text:p text:style-name="common-al">Naar aanleiding van de bezwaren is het verkeersbesluit opnieuw beoordeeld.</text:p>
            <text:p text:style-name="common-al">De gemeente blijft erbij dat in de nabije buurt een laadpaal een locatie moet krijgen. In de komende periode zal in verband met een herinrichting/groot onderhoud de buurt worden benaderd. Afdeling verkeer zal hier bij de participatie vragen welke locaties voor de buurt het beste uitkomen. Na uitkomst hiervan zal een nieuw verkeersbesluit worden genomen.</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BESLUIT</text:p>
            <text:list text:style-name="id1-3-2-2-1-23">
              <text:list-item text:style-override="id1-3-2-2-1-23-1">
                <text:number>•</text:number>
                <text:p text:style-name="al">Het verkeersbesluit, te weten ‘Verkeersbesluit aanwijzen parkeerplaatsen voor opladen elektrische voertuigen aan de Gravin Jacobastraat te Nieuwerbrug’, met publicatienummer 468767 in te trekken</text:p>
              </text:list-item>
            </text:list>
            <text:p text:style-name="common-al">Bodegraven, </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36">
              <text:list-item text:style-override="id1-3-2-2-1-36-1">
                <text:number>•</text:number>
                <text:p text:style-name="al">Politiekorps Eenheid Den Haag</text:p>
              </text:list-item>
              <text:list-item text:style-override="id1-3-2-2-1-36-2">
                <text:number>•</text:number>
                <text:p text:style-name="al">Energieleverancier EQUANS/ENGIE</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0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Intrekking Elektrische laadplaatsen - Gravin Jacobastraat, Nieuw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Elektrische laadplaatsen</meta:user-defined>
    <meta:user-defined meta:name="OVERHEIDop.verkeersbordcode">E8c</meta:user-defined>
    <dc:language>nl</dc:language>
    <meta:user-defined meta:name="OVERHEIDop.locatietype/OVERHEIDop.gebiedsmarkering">Punt</meta:user-defined>
    <meta:user-defined meta:name="DC.title">Intrekking verkeersbesluit parkeerplaatsen voor elektrisch laden aan de Gravin Jacobastraat met publicatienummer 468767</meta:user-defined>
    <meta:user-defined meta:name="DCTERMS.W3CDTF/DCTERMS.available">2025-11-27</meta:user-defined>
    <meta:user-defined meta:name="DCTERMS.W3CDTF/OVERHEIDop.jaargang">2025</meta:user-defined>
    <meta:user-defined meta:name="OVERHEIDop.publicationIssue">517026</meta:user-defined>
    <meta:user-defined meta:name="OVERHEIDop.GmbID/DC.identifier">gmb-2025-517026</meta:user-defined>
    <meta:user-defined meta:name="OVERHEIDop.versieInformatie"/>
  </office:meta>
</office:document-meta>
</file>