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Grebbeberglaan te Eindhoven, waarvan de overeenkomst afloopt per 19 februari 2048. Door de Gemeente zal aan de betreffende erfpachters worden verkocht het perceel kadastraal bekend gemeente Woensel, sectie R, nummer 649, ter grootte van circa 18 m2, waarop de autobox Grebbeberglaan 55 G07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70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11-27</meta:user-defined>
    <meta:user-defined meta:name="DCTERMS.W3CDTF/OVERHEIDop.jaargang">2025</meta:user-defined>
    <meta:user-defined meta:name="OVERHEIDop.publicationIssue">517025</meta:user-defined>
    <meta:user-defined meta:name="OVERHEIDop.GmbID/DC.identifier">gmb-2025-517025</meta:user-defined>
    <meta:user-defined meta:name="OVERHEIDop.versieInformatie"/>
  </office:meta>
</office:document-meta>
</file>