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riestammige Amerikaanse eik aan Jagtlustweg 1, 8162NJ Epe (1379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riestammige Amerikaanse eik aan Jagtlustweg 1, 8162NJ Epe.</text:p>
            <text:p text:style-name="common-al">Datum besluit: 25-11-2025.</text:p>
            <text:p text:style-name="common-al">Zaaknummer: 137944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170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0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4125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driestammige Amerikaanse eik aan Jagtlustweg 1, 8162NJ Epe (1379446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023</meta:user-defined>
    <meta:user-defined meta:name="OVERHEIDop.GmbID/DC.identifier">gmb-2025-517023</meta:user-defined>
    <meta:user-defined meta:name="OVERHEIDop.versieInformatie"/>
  </office:meta>
</office:document-meta>
</file>