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Trekkertrek op 25 mei 2026 aan Smits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alcoholvergunning heeft ontvangen:</text:p>
            <text:p text:style-name="common-al">Zaaknummer : 1192078</text:p>
            <text:p text:style-name="common-al">Behoort bij evenement  : Trekkertrek</text:p>
            <text:p text:style-name="common-al">Datum ontheffing : 25-05-2026</text:p>
            <text:p text:style-name="common-al">Locatie : Smitsdijk 5, (3945 LB) Cothen</text:p>
            <text:p text:style-name="common-al">Datum ontvangst : 14-11-2025</text:p>
            <text:p text:style-name="common-al">Tegen ingediende aanvragen kunt u nog geen bezwaar maken, dat kan pas als de ontheffing is verleend. U kunt over deze ontheff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70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469</meta:user-defined>
    <dc:language>nl</dc:language>
    <meta:user-defined meta:name="OVERHEIDop.locatietype/OVERHEIDop.gebiedsmarkering">Adres</meta:user-defined>
    <meta:user-defined meta:name="DC.title">Aanvraag ontheffing voor Trekkertrek op 25 mei 2026 aan Smitsdijk 5 te Coth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19</meta:user-defined>
    <meta:user-defined meta:name="OVERHEIDop.GmbID/DC.identifier">gmb-2025-517019</meta:user-defined>
    <meta:user-defined meta:name="OVERHEIDop.versieInformatie"/>
  </office:meta>
</office:document-meta>
</file>