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tijdelijke energie centrale aan de Schieringerweg 36k in Leeuwarden (OV-2025-031652)</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realiseren van een tijdelijke energie centrale aan de Schieringerweg 36k in Leeuwarden. Bij ons geregistreerd onder kenmerk: OV-2025-031652. De verzenddatum van de omgevingsvergunning is 25-11-202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517018</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018</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018</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1652</meta:user-defined>
    <dc:language>nl</dc:language>
    <meta:user-defined meta:name="OVERHEIDop.locatietype/OVERHEIDop.gebiedsmarkering">Vlak</meta:user-defined>
    <meta:user-defined meta:name="DC.title">Verleende omgevingsvergunning voor het realiseren van een tijdelijke energie centrale aan de Schieringerweg 36k in Leeuwarden (OV-2025-031652)</meta:user-defined>
    <meta:user-defined meta:name="DCTERMS.W3CDTF/DCTERMS.available">2025-11-27</meta:user-defined>
    <meta:user-defined meta:name="DCTERMS.W3CDTF/OVERHEIDop.jaargang">2025</meta:user-defined>
    <meta:user-defined meta:name="OVERHEIDop.publicationIssue">517018</meta:user-defined>
    <meta:user-defined meta:name="OVERHEIDop.GmbID/DC.identifier">gmb-2025-517018</meta:user-defined>
    <meta:user-defined meta:name="OVERHEIDop.versieInformatie"/>
  </office:meta>
</office:document-meta>
</file>