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ingweg 53 2064KH Spaarndam, het vergroten van de woning door het maken van een dakopbouw, 2025110200197, 039412702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700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02419</meta:user-defined>
    <meta:user-defined meta:name="DCTERMS.abstract">het vergroten van de woning door het mak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Ringweg 53 2064KH Spaarndam, het vergroten van de woning door het maken van een dakopbouw, 2025110200197, 039412702419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08</meta:user-defined>
    <meta:user-defined meta:name="OVERHEIDop.GmbID/DC.identifier">gmb-2025-517008</meta:user-defined>
    <meta:user-defined meta:name="OVERHEIDop.versieInformatie"/>
  </office:meta>
</office:document-meta>
</file>