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randweerpost Sloten - het realiseren van een tijdelijke garagebox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tijdelijke garagebox ten behoeve van opstelplaats tankautospuit brandweer</text:p>
            <text:p text:style-name="common-al">Aanvrager: Schiphol Nederland B.V.</text:p>
            <text:p text:style-name="common-al">Zaaknummer: OD2025-0031642</text:p>
            <text:p text:style-name="common-al">DSO nummer: 2025110300766</text:p>
            <text:p text:style-name="common-al">Ontvangstdatum aanvraag: 03-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700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0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0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1642</meta:user-defined>
    <meta:user-defined meta:name="DCTERMS.abstract">het realiseren van een tijdelijke garagebox ten behoeve van opstelplaats tankautospuit brandweer</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randweerpost Sloten - het realiseren van een tijdelijke garagebox</meta:user-defined>
    <meta:user-defined meta:name="DCTERMS.W3CDTF/DCTERMS.available">2025-11-27</meta:user-defined>
    <meta:user-defined meta:name="DCTERMS.W3CDTF/OVERHEIDop.jaargang">2025</meta:user-defined>
    <meta:user-defined meta:name="OVERHEIDop.publicationIssue">517007</meta:user-defined>
    <meta:user-defined meta:name="OVERHEIDop.GmbID/DC.identifier">gmb-2025-517007</meta:user-defined>
    <meta:user-defined meta:name="OVERHEIDop.versieInformatie"/>
  </office:meta>
</office:document-meta>
</file>