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levende Kerststal op 10 december 2025 aan Droogoven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klein evenement</text:span>
          </text:p>
            <text:p text:style-name="common-al">Burgemeester van Wijk bij Duurstede maakt bekend dat zij de volgende melding voor kleinschalig evenement heeft ontvangen:</text:p>
            <text:p text:style-name="common-al">Zaaknummer : 1191514</text:p>
            <text:p text:style-name="common-al">Omschrijving evenement  : Levende Kerststal</text:p>
            <text:p text:style-name="common-al">Datum evenement : 10-12-2025</text:p>
            <text:p text:style-name="common-al">Locatie : Droogoven 1, (3961 EW) Wijk bij Duurstede</text:p>
            <text:p text:style-name="common-al">Datum ontvangst : 14-11-2025</text:p>
            <text:p text:style-name="common-al">Tegen ingediende melding kunt u geen bezwaar maken. Een melding staat niet open voor bezwaar en beroep. U kunt over deze melding uiteraard wel in contact komen met de gemeente. Hiervoor kunt u contact opnemen via 0343 595 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5-4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700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0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2025-468</meta:user-defined>
    <dc:language>nl</dc:language>
    <meta:user-defined meta:name="OVERHEIDop.locatietype/OVERHEIDop.gebiedsmarkering">Adres</meta:user-defined>
    <meta:user-defined meta:name="DC.title">Melding voor een levende Kerststal op 10 december 2025 aan Droogoven 1 te Wijk bij Duurste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06</meta:user-defined>
    <meta:user-defined meta:name="OVERHEIDop.GmbID/DC.identifier">gmb-2025-517006</meta:user-defined>
    <meta:user-defined meta:name="OVERHEIDop.versieInformatie"/>
  </office:meta>
</office:document-meta>
</file>