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an tijdstippen waarop het parkeren alleen aan vergunninghouders is toegestaan 2025</text:p>
      <text:section text:name="regeling_id1-3-2" text:style-name="regeling">
        <text:section text:name="aanhef_id1-3-2-1" text:style-name="aanhef">
          <text:section text:name="preambule_id1-3-2-1-1" text:style-name="preambule">
            <text:p text:style-name="al">Het college van burgemeester en wethouders van Waadhoeke;</text:p>
            <text:p text:style-name="al"/>
            <text:p text:style-name="al">gelet op artikel 2 van de Parkeerverordening gemeente Waadhoeke 2021 en artikel 9 van de Verordening Parkeerbelastingen 2025 van de gemeente Waadhoeke;</text:p>
            <text:p text:style-name="al"/>
            <text:p text:style-name="al">
            <text:span text:style-name="nadrukvet">b e s l u i t:</text:span>
          </text:p>
            <text:p text:style-name="al"/>
            <text:p text:style-name="al">vast te stellen het <text:span text:style-name="nadrukvet">Aanwijzingsbesluit van tijdstippen waarop het parkeren alleen aan vergunninghouders is toegestaa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ijdstippen waarop het parkeren alleen aan vergunninghouders is toegestaan, als bedoeld in artikel 2, tweede lid, van de Parkeerverordening gemeente Waadhoeke 2021, en van toepassing op parkeerplaatsen gelegen binnen de stadsgrachten van Franeker, zijn:</text:p>
            <text:p text:style-name="al"/>
            <text:p text:style-name="al">Van 1 januari tot en met 31 december: </text:p>
            <text:list text:style-name="id1-3-2-2-1-5">
              <text:list-item text:style-override="id1-3-2-2-1-5-1">
                <text:number>-</text:number>
                <text:p text:style-name="al">op maandag tot en met zondag van 00.00 tot 24.00 uur.</text:p>
              </text:list-item>
            </text:list>
          </text:section>
          <text:section text:name="artikel_id1-3-2-2-2" text:style-name="artikel">
            <text:p text:style-name="artikel_kop_titel"><text:span text:style-name="artikel_kop_label">Artikel</text:span> <text:span text:style-name="artikel_kop_nr">2</text:span> </text:p>
            <text:p text:style-name="al">De tijdstippen waarop het parkeren alleen aan vergunninghouders is toegestaan, als bedoeld in artikel 2, tweede lid, van de Parkeerverordening gemeente Waadhoeke 2021, en van toepassing op parkeerplaatsen gelegen buiten de stadsgrachten van Franeker (lees: schil 1 en schil 2) zijn:</text:p>
            <text:p text:style-name="al"/>
            <text:p text:style-name="al">Van 1 januari tot en met 31 december:</text:p>
            <text:list text:style-name="id1-3-2-2-2-5">
              <text:list-item text:style-override="id1-3-2-2-2-5-1">
                <text:number>-</text:number>
                <text:p text:style-name="al">op maandag tot en met vrijdag van 10.00 tot 18.00 uur;</text:p>
              </text:list-item>
              <text:list-item text:style-override="id1-3-2-2-2-5-2">
                <text:number>-</text:number>
                <text:p text:style-name="al">op zaterdag van 10.00 tot 17.00 uur;</text:p>
              </text:list-item>
              <text:list-item text:style-override="id1-3-2-2-2-5-3">
                <text:number>-</text:number>
                <text:p text:style-name="al">op vrijdagavond (reguliere koopavond) van 18.00 tot 21.00 uur;</text:p>
              </text:list-item>
              <text:list-item text:style-override="id1-3-2-2-2-5-4">
                <text:number>-</text:number>
                <text:p text:style-name="al">op door het college aangewezen extra koopavonden van 18.00 tot 21.00 uur, met uitzondering van Nieuwjaarsdag, Goede Vrijdag na 19.00 uur, Tweede Paasdag, 4 mei na 19.00 uur, Hemelvaartsdag, Tweede Pinksterdag, 24 december na 19.00 uur, Eerste en Tweede Kerstdag.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aanwijzingsbesluit treedt in werking op de dag na bekendmaking.</text:p>
              </text:list-item>
              <text:list-item text:style-override="id1-3-2-2-3-3">
                <text:number>2.</text:number>
                <text:p text:style-name="al">De aanwijzing van de tijdstippen waarop het parkeren alleen aan vergunninghouders is toegestaan van 8 december 2020 wordt ingetrokken.</text:p>
              </text:list-item>
              <text:list-item text:style-override="id1-3-2-2-3-4">
                <text:number>3.</text:number>
                <text:p text:style-name="al">Dit aanwijzingsbesluit kan worden aangehaald als ‘Aanwijzingsbesluit van tijdstippen waarop het parkeren alleen aan vergunninghouders is toegestaan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30 september 2025,</text:span></text:p>
          </text:section>
          <text:section text:name="ondertekening_id1-3-2-3-2">
            <text:p><text:span text:style-name="functie"/></text:p>
            <text:p><text:span text:style-name="functie"/></text:p>
            <text:p><text:span text:style-name="functie">N.A. van de Nadort,</text:span></text:p>
            <text:p><text:span text:style-name="functie">burgemeester</text:span></text:p>
          </text:section>
          <text:section text:name="ondertekening_id1-3-2-3-3">
            <text:p><text:span text:style-name="functie"/></text:p>
            <text:p><text:span text:style-name="functie"/></text:p>
            <text:p><text:span text:style-name="functie">J.K. IJkema,</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70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 van de Parkeerverordening gemeente Waadhoeke 2021]|[https://lokaleregelgeving.overheid.nl/CVDR650464/1#artikel_2</meta:user-defined>
    <meta:user-defined meta:name="DC.source">artikel 9 van de Verordening Parkeerbelastingen 2025 van de gemeente Waadhoeke]|[https://lokaleregelgeving.overheid.nl/CVDR731767/1#artikel_9</meta:user-defined>
    <meta:user-defined meta:name="DCTERMS.alternative">Aanwijzingsbesluit van tijdstippen waarop het parkeren alleen aan vergunninghouders is toegestaan 2025</meta:user-defined>
    <dc:language>nl</dc:language>
    <meta:user-defined meta:name="OVERHEIDop.locatietype/OVERHEIDop.gebiedsmarkering">Gemeente</meta:user-defined>
    <meta:user-defined meta:name="DC.title">Aanwijzingsbesluit van tijdstippen waarop het parkeren alleen aan vergunninghouders is toegestaan 2025</meta:user-defined>
    <meta:user-defined meta:name="DCTERMS.W3CDTF/DCTERMS.available">2025-12-31</meta:user-defined>
    <meta:user-defined meta:name="DCTERMS.W3CDTF/OVERHEIDop.jaargang">2025</meta:user-defined>
    <meta:user-defined meta:name="OVERHEIDop.publicationIssue">517005</meta:user-defined>
    <meta:user-defined meta:name="OVERHEIDop.betreftRegeling">CVDR748064_1</meta:user-defined>
    <meta:user-defined meta:name="OVERHEIDop.GmbID/DC.identifier">gmb-2025-517005</meta:user-defined>
    <meta:user-defined meta:name="xs:date/OVERHEIDop.startdatum">2026-01-01</meta:user-defined>
    <meta:user-defined meta:name="OVERHEIDop.versieInformatie"/>
  </office:meta>
</office:document-meta>
</file>