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26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ontvangen voor het plaatsen van een dakkapel op de locatie De Höfte 26A in Rijssen. De aanvraag is geregistreerd onder zaaknummer Z2025-000036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70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1</meta:user-defined>
    <meta:user-defined meta:name="DCTERMS.abstract">De Höfte 26A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De Höfte 26A in Rij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002</meta:user-defined>
    <meta:user-defined meta:name="OVERHEIDop.GmbID/DC.identifier">gmb-2025-517002</meta:user-defined>
    <meta:user-defined meta:name="OVERHEIDop.versieInformatie"/>
  </office:meta>
</office:document-meta>
</file>