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3d752c-b58e-4783-b13f-6f33ab2553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Grutto,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Grutto ten hoogte van huisnummer 81,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Grutto, te Bodegraven. Dit betreft een uitbreiding van de huidige twee plaatsen in verband met hoog verbruik in combinatie met meerdere aanvragen.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Grutto ten hoogte van huisnummer 81 te Bodegraven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Grutto ten hoogte van huisnummer 81 voorgesteld. </text:p>
            <text:p text:style-name="common-al">De gemeente heeft meerdere aanvragen in de buurt gekregen. De huidige laadpaal op dezelfde locatie heeft een hoog verbruik boven de 10.000 KWu. Vanwege het efficiënt gebruiken van de stroomaansluiting is het wenselijk de plekken naast de huidige laadpaal te gebruiken voor een uitbreiding van het aantal laadplaatsen.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
            <text:p text:style-name="common-al">BESLUIT</text:p>
            <text:p text:style-name="common-al">Op grond van vorenstaande overwegingen besluit het college van burgemeester en wethouders van gemeente Bodegraven-Reeuwijk om:</text:p>
            <text:list text:style-name="id1-3-2-2-1-56">
              <text:list-item text:style-override="id1-3-2-2-1-56-1">
                <text:number>•</text:number>
                <text:p text:style-name="al">Het aanwijzen van twee parkeerplaatsen ten behoeve van het laden van elektrische voertuigen en deze te beginnen met één parkeerplaats uit te voeren;</text:p>
              </text:list-item>
              <text:list-item text:style-override="id1-3-2-2-1-56-2">
                <text:number>•</text:number>
                <text:p text:style-name="al">Hiertoe twee parkeerplaatsen, gelegen aan de Grutto ten hoogte van huisnummer 81, binnen de bebouwde kom van Bodegraven,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8-1" text:style-name="plaatje">
              <text:p text:style-name="illustratie_id1-3-2-2-1-68-1-1"><draw:frame draw:style-name="illustratie_id1-3-2-2-1-68-1-1" text:anchor-type="paragraph" svg:width="153mm" svg:height="80.34905660377358mm"><draw:image xlink:href="Pictures/Afbeelding1if73d752c-b58e-4783-b13f-6f33ab25539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0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 Grutto,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Grutto, te Bodegraven</meta:user-defined>
    <meta:user-defined meta:name="DCTERMS.W3CDTF/DCTERMS.available">2025-11-27</meta:user-defined>
    <meta:user-defined meta:name="DCTERMS.W3CDTF/OVERHEIDop.jaargang">2025</meta:user-defined>
    <meta:user-defined meta:name="OVERHEIDop.publicationIssue">517001</meta:user-defined>
    <meta:user-defined meta:name="OVERHEIDop.GmbID/DC.identifier">gmb-2025-517001</meta:user-defined>
    <meta:user-defined meta:name="OVERHEIDop.versieInformatie"/>
  </office:meta>
</office:document-meta>
</file>