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text:list-style style:name="id1-3-2-2-2-7-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verordening stimuleren maatschappelijke initiatieven Rijssen-Holten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raadsinitiatiefvoorstel van J. Beunk op 25 september 2025, inzake Subsidieverordening stimuleren maatschappelijke initiatieven Rijssen-Holten 2025</text:p>
            <text:p text:style-name="al"/>
            <text:p text:style-name="al">gelet op artikel 149 van de Gemeentewet;</text:p>
            <text:p text:style-name="al"/>
            <text:p text:style-name="al">
            <text:span text:style-name="nadrukvet">BESLUIT:</text:span>
          </text:p>
            <text:p text:style-name="al"/>
            <text:p text:style-name="al">vast te stellen de volgende verordening: Subsidieverordening stimuleren maatschappelijke initiatieven Rijssen-Holt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
                  <text:span text:style-name="nadrukvet">ASV</text:span>: Algemene subsidieverordening gemeente Rijssen-Holten;</text:p>
                </text:list-item>
                <text:list-item text:style-override="id1-3-2-2-1-2-4-2">
                  <text:number>b.</text:number>
                  <text:p text:style-name="al">
                  <text:span text:style-name="nadrukvet">Maatschappelijk initiatief</text:span>: een lokaal gedragen actie of project dat zich richt op het verbeteren van het welzijn van inwoners van Rijssen-Holten, met aandacht voor thema’s zoals zorg, armoedebestrijding, preventie, veiligheid, cultuur en bewegen. Het initiatief is innovatief, komt voort uit de samenleving en beoogt een blijvend effect, ook na afloop van de subsidie;</text:p>
                </text:list-item>
                <text:list-item text:style-override="id1-3-2-2-1-2-4-3">
                  <text:number>c.</text:number>
                  <text:p text:style-name="al">
                  <text:span text:style-name="nadrukvet">Innovatief</text:span>: vernieuwend in aanpak, werkwijze of samenwerking, met aantoonbaar andere benaderingen dan gebruikelijk;</text:p>
                </text:list-item>
                <text:list-item text:style-override="id1-3-2-2-1-2-4-4">
                  <text:number>d.</text:number>
                  <text:p text:style-name="al">
                  <text:span text:style-name="nadrukvet">Structureel effect</text:span>: een blijvende, positieve impact op het welzijn van inwoners van Rijssen-Holten.</text:p>
                </text:list-item>
              </text:list>
            </text:section>
            <text:section text:name="artikel_id1-3-2-2-1-3" text:style-name="artikel">
              <text:p text:style-name="artikel_kop_titel"><text:span text:style-name="artikel_kop_label">Artikel</text:span> <text:span text:style-name="artikel_kop_nr">2.</text:span> Afstemming Asv </text:p>
              <text:p text:style-name="al">Voor zover in deze verordening daarvan niet wordt afgeweken, is de geldende Asv van de gemeente Rijssen-Holten van toepassing.</text:p>
            </text:section>
            <text:section text:name="artikel_id1-3-2-2-1-4" text:style-name="artikel">
              <text:p text:style-name="artikel_kop_titel"><text:span text:style-name="artikel_kop_label">Artikel</text:span> <text:span text:style-name="artikel_kop_nr">3.</text:span> Reikwijdte</text:p>
              <text:p text:style-name="al">Deze verordening is van toepassing op subsidies die door het college van burgemeester en wethouders worden verstrekt ter ondersteuning van maatschappelijke initiatieven als bedoeld in artikel 3.</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4.</text:span> Toepassingsbereik; doel</text:p>
              <text:list text:style-name="id1-3-2-2-2-2-2">
                <text:list-item text:style-override="id1-3-2-2-2-2-2">
                  <text:number>1.</text:number>
                  <text:p text:style-name="al">Deze verordening is een uitputtende subsidieverordening als bedoeld in artikel 2 van de Asv.</text:p>
                </text:list-item>
                <text:list-item text:style-override="id1-3-2-2-2-2-3">
                  <text:number>2.</text:number>
                  <text:p text:style-name="al">Deze subsidie heeft als doel het versterken van het welzijn van onze inwoners door maatschappelijke initiatieven te ondersteunen die inspelen op actuele en toekomstige uitdagingen op het gebied van zorg, armoedebestrijding, preventie, veiligheid, cultuur en bewegen. </text:p>
                </text:list-item>
              </text:list>
            </text:section>
            <text:section text:name="artikel_id1-3-2-2-2-3" text:style-name="artikel">
              <text:p text:style-name="artikel_kop_titel"><text:span text:style-name="artikel_kop_label">Artikel</text:span> <text:span text:style-name="artikel_kop_nr">5.</text:span> Subsidiabele maatschappelijke initiatieven</text:p>
              <text:p text:style-name="al">Subsidie kan worden verstrekt voor maatschappelijke initiatieven die:</text:p>
              <text:p text:style-name="al"/>
              <text:list text:style-name="id1-3-2-2-2-3-4">
                <text:list-item text:style-override="id1-3-2-2-2-3-4-1">
                  <text:number>1.</text:number>
                  <text:p text:style-name="al">bijdragen aan het versterken van het welzijn van inwoners door in te spelen op actuele of toekomstige maatschappelijke uitdagingen;</text:p>
                </text:list-item>
                <text:list-item text:style-override="id1-3-2-2-2-3-4-2">
                  <text:number>2.</text:number>
                  <text:p text:style-name="al">innovatief zijn in aanpak, werkwijze of samenwerking;</text:p>
                </text:list-item>
                <text:list-item text:style-override="id1-3-2-2-2-3-4-3">
                  <text:number>3.</text:number>
                  <text:p text:style-name="al">een aantoonbare, blijvende impact hebben op het welzijn van inwoners van Rijssen-Holten.</text:p>
                </text:list-item>
              </text:list>
            </text:section>
            <text:section text:name="artikel_id1-3-2-2-2-4" text:style-name="artikel">
              <text:p text:style-name="artikel_kop_titel"><text:span text:style-name="artikel_kop_label">Artikel</text:span> <text:span text:style-name="artikel_kop_nr">6.</text:span> Vereisten subsidieaanvrager</text:p>
              <text:p text:style-name="al">Subsidie wordt uitsluitend verstrekt aan:</text:p>
              <text:p text:style-name="al"/>
              <text:list text:style-name="id1-3-2-2-2-4-4">
                <text:list-item text:style-override="id1-3-2-2-2-4-4-1">
                  <text:number>1.</text:number>
                  <text:p text:style-name="al">rechtspersonen (zoals stichtingen of verenigingen); en/of</text:p>
                </text:list-item>
                <text:list-item text:style-override="id1-3-2-2-2-4-4-2">
                  <text:number>2.</text:number>
                  <text:p text:style-name="al">natuurlijke personen (inwoners van Rijssen-Holten),</text:p>
                </text:list-item>
              </text:list>
              <text:p text:style-name="al">die maatschappelijke initiatieven ten behoeve van het welzijn van de inwoners uitvoeren.</text:p>
            </text:section>
            <text:section text:name="artikel_id1-3-2-2-2-5" text:style-name="artikel">
              <text:p text:style-name="artikel_kop_titel"><text:span text:style-name="artikel_kop_label">Artikel</text:span> <text:span text:style-name="artikel_kop_nr">7.</text:span> Subsidiabele kosten</text:p>
              <text:p text:style-name="al">Kosten voor het organiseren, opzetten of uitvoeren van het maatschappelijke initiatief Overeenkomstig met:</text:p>
              <text:p text:style-name="al"/>
              <text:list text:style-name="id1-3-2-2-2-5-4">
                <text:list-item text:style-override="id1-3-2-2-2-5-4-1">
                  <text:number>•</text:number>
                  <text:p text:style-name="al">huur en aanschaf van materialen en apparatuur;</text:p>
                </text:list-item>
                <text:list-item text:style-override="id1-3-2-2-2-5-4-2">
                  <text:number>•</text:number>
                  <text:p text:style-name="al">inhuur van derden, personeelskosten of onkostenvergoedingen;</text:p>
                </text:list-item>
                <text:list-item text:style-override="id1-3-2-2-2-5-4-3">
                  <text:number>•</text:number>
                  <text:p text:style-name="al">huur van accommodatie;</text:p>
                </text:list-item>
                <text:list-item text:style-override="id1-3-2-2-2-5-4-4">
                  <text:number>•</text:number>
                  <text:p text:style-name="al">promotie, communicatie en pr;</text:p>
                </text:list-item>
                <text:list-item text:style-override="id1-3-2-2-2-5-4-5">
                  <text:number>•</text:number>
                  <text:p text:style-name="al">vervoer, verzekeringen en vergunningskosten;</text:p>
                </text:list-item>
                <text:list-item text:style-override="id1-3-2-2-2-5-4-6">
                  <text:number>•</text:number>
                  <text:p text:style-name="al">training/scholing en toegankelijke voorzieningen;</text:p>
                </text:list-item>
                <text:list-item text:style-override="id1-3-2-2-2-5-4-7">
                  <text:number>•</text:number>
                  <text:p text:style-name="al">administratieve kosten en onvoorzien (max. 5%).</text:p>
                </text:list-item>
              </text:list>
            </text:section>
            <text:section text:name="artikel_id1-3-2-2-2-6" text:style-name="artikel">
              <text:p text:style-name="artikel_kop_titel"><text:span text:style-name="artikel_kop_label">Artikel</text:span> <text:span text:style-name="artikel_kop_nr">8.</text:span> Subsidiehoogte en plafond</text:p>
              <text:list text:style-name="id1-3-2-2-2-6-2">
                <text:list-item text:style-override="id1-3-2-2-2-6-2">
                  <text:number>1.</text:number>
                  <text:p text:style-name="al">De hoogte van de subsidie wordt vastgesteld op basis van de begroting van het initiatief;</text:p>
                </text:list-item>
                <text:list-item text:style-override="id1-3-2-2-2-6-3">
                  <text:number>2.</text:number>
                  <text:p text:style-name="al">Er geldt geen maximumbedrag per initiatief;</text:p>
                </text:list-item>
                <text:list-item text:style-override="id1-3-2-2-2-6-4">
                  <text:number>3.</text:number>
                  <text:p text:style-name="al">Het subsidieplafond bedraagt € 800.000,-.</text:p>
                </text:list-item>
              </text:list>
            </text:section>
            <text:section text:name="artikel_id1-3-2-2-2-7" text:style-name="artikel">
              <text:p text:style-name="artikel_kop_titel"><text:span text:style-name="artikel_kop_label">Artikel</text:span> <text:span text:style-name="artikel_kop_nr">9.</text:span> Beoordeling en verdeling</text:p>
              <text:list text:style-name="id1-3-2-2-2-7-2">
                <text:list-item text:style-override="id1-3-2-2-2-7-2">
                  <text:number>1.</text:number>
                  <text:p text:style-name="al">Een adviescommissie beoordeelt de aanvragen aan de hand van het vooraf vastgestelde beoordelingscriteria;</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row table:style-name="row">
                      <table:table-cell table:style-name="cell_frame_all" table:number-rows-spanned="1" table:number-columns-spanned="1">
                        <text:p text:style-name="table_al">
                          <text:span text:style-name="nadrukvet">Beoordelingscriteria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list text:style-name="id1-3-2-2-2-7-2-4-1-4-2-1-1">
                          <text:list-item text:style-override="id1-3-2-2-2-7-2-4-1-4-2-1-1-1"><text:number>1)</text:number><text:p text:style-name="table_al">Het maatschappelijke initiatief is zoals omschreven uitvoerbaarheid en (financieel) haalbaarheid.</text:p></text:list-item>
                        </text:list>
                      </table:table-cell>
                      <table:table-cell table:style-name="cell_frame_all" table:number-rows-spanned="1" table:number-columns-spanned="1">
                        <text:p text:style-name="table_al">De aanvraag bevat een duidelijke omschrijving van het initiatief, een realistische begroting, een helder gevraagde subsidie en een onderbouwde aanp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core (1-5)</text:span>
                        </text:p>
                      </table:table-cell>
                    </table:table-row>
                    <table:table-row table:style-name="row">
                      <table:table-cell table:style-name="cell_frame_all" table:number-rows-spanned="1" table:number-columns-spanned="1">
                        <text:list text:style-name="id1-3-2-2-2-7-2-4-1-4-4-1-1">
                          <text:list-item text:style-override="id1-3-2-2-2-7-2-4-1-4-4-1-1-1"><text:number>2)</text:number><text:p text:style-name="table_al">Draagt het maatschappelijke initiatief positief bij aan het welzijn van inwoners uit Rijssen-Holten. </text:p></text:list-item>
                        </text:list>
                      </table:table-cell>
                      <table:table-cell table:style-name="cell_frame_all" table:number-rows-spanned="1" table:number-columns-spanned="1">
                        <text:p text:style-name="table_al">Het initiatief draagt concreet en aantoonbaar bij aan het verbeteren van het welzijn van inwoners van Rijssen-Holten, op één of meerdere thema’s: zorg, armoedebestrijding, preventie, veiligheid, cultuur en/ of bewegen. De doelgroep is helder omschreven en de meerwaarde voor de inwoners is duidelij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2-4-1-4-5-1-1">
                          <text:list-item text:style-override="id1-3-2-2-2-7-2-4-1-4-5-1-1-1"><text:number>3)</text:number><text:p text:style-name="table_al">Het maatschappelijke initiatief speelt in op actuele of toekomstige opgaven.</text:p></text:list-item>
                        </text:list>
                      </table:table-cell>
                      <table:table-cell table:style-name="cell_frame_all" table:number-rows-spanned="1" table:number-columns-spanned="1">
                        <text:p text:style-name="table_al">Het initiatief sluit aan bij actuele of toekomstige maatschappelijke uitdagingen op het gebied van zorg, armoedebestrijding, preventie, veiligheid, cultuur en/ of beweg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2-4-1-4-6-1-1">
                          <text:list-item text:style-override="id1-3-2-2-2-7-2-4-1-4-6-1-1-1"><text:number>4)</text:number><text:p text:style-name="table_al">Het maatschappelijke initiatief is vernieuwend in zijn aanpak, werkwijze of samenwerking, of kiest een aantoonbaar andere benadering dan bestaande praktijken binnen het sociaal domein.</text:p></text:list-item>
                        </text:list>
                      </table:table-cell>
                      <table:table-cell table:style-name="cell_frame_all" table:number-rows-spanned="1" table:number-columns-spanned="1">
                        <text:p text:style-name="table_al">Het initiatief is vernieuwend ten opzichte van bestaande lokale praktijken. Er is sprake van een nieuwe aanpak, werkwijze, samenwerking of toepassing, en dit wordt duidelijk uitgelegd in de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2-4-1-4-7-1-1">
                          <text:list-item text:style-override="id1-3-2-2-2-7-2-4-1-4-7-1-1-1"><text:number>5)</text:number><text:p text:style-name="table_al">Het maatschappelijke initiatief heeft een blijvende impact op het welzijn van inwoners van de gemeente Rijssen-Holten.</text:p></text:list-item>
                        </text:list>
                      </table:table-cell>
                      <table:table-cell table:style-name="cell_frame_all" table:number-rows-spanned="1" table:number-columns-spanned="1">
                        <text:p text:style-name="table_al">Het initiatief moet na afloop van de subsidie blijvende maatschappelijke waarde opleveren. Dat betekent dat het zichtbaar doorgaat of doorwerkt, ook zonder verdere financiële steun van de gemeente. In de beschrijving van het initiatief moet duidelijk worden aangegeven hoe de organisatoren deze maatschappelijke waarde wordt geborgd: wie wat oppakt, welke afspraken er zijn gemaakt, en op welke manier het initiatief direct of indirect blijft doorwerken in de samenlev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2-4-1-4-8-1-1">
                          <text:list-item text:style-override="id1-3-2-2-2-7-2-4-1-4-8-1-1-1"><text:number>6)</text:number><text:p text:style-name="table_al">Het maatschappelijke initiatief is toegankelijk voor iedereen in Rijssen-Holten. </text:p></text:list-item>
                        </text:list>
                      </table:table-cell>
                      <table:table-cell table:style-name="cell_frame_all" table:number-rows-spanned="1" table:number-columns-spanned="1">
                        <text:p text:style-name="table_al">Het initiatief is open en toegankelijk voor de beoogde doelgroep(en), houdt rekening met eventuele drempels (bijvoorbeeld fysieke toegankelijkheid, taal, kosten). </text:p>
                      </table:table-cell>
                      <table:table-cell table:style-name="cell_frame_all" table:number-rows-spanned="1" table:number-columns-spanned="1"/>
                    </table:table-row>
                  
                </table:table>
              <text:p text:style-name="table_bottom"/></text:section></draw:text-box></draw:frame></text:p>
                </text:list-item>
                <text:list-item text:style-override="id1-3-2-2-2-7-3">
                  <text:number>2.</text:number>
                  <text:p text:style-name="al">Voor elk initiatief worden punten toegekend. Alleen initiatieven die:</text:p>
                  <text:list text:style-name="id1-3-2-2-2-7-3-3">
                    <text:list-item text:style-override="id1-3-2-2-2-7-3-3-1">
                      <text:number>○</text:number>
                      <text:p text:style-name="al">een ja-score behalen op het eerste criterium; én</text:p>
                    </text:list-item>
                    <text:list-item text:style-override="id1-3-2-2-2-7-3-3-2">
                      <text:number>○</text:number>
                      <text:p text:style-name="al">minimaal 50% van het totaal aantal te behalen punten scoren, komen voor subsidie in aanmerking;</text:p>
                    </text:list-item>
                  </text:list>
                </text:list-item>
                <text:list-item text:style-override="id1-3-2-2-2-7-4">
                  <text:number>3.</text:number>
                  <text:p text:style-name="al">Bij overschrijding van het subsidieplafond worden initiatieven gerangschikt naar puntenscore. De subsidie wordt toegekend op volgorde van hoogste naar laagste score, tot het plafond is bereikt.</text:p>
                </text:list-item>
                <text:list-item text:style-override="id1-3-2-2-2-7-5">
                  <text:number>4.</text:number>
                  <text:p text:style-name="al">Indien meerdere subsidieaanvragen op basis van de puntenscore een gelijke score behalen en daardoor niet alle aanvragen binnen het beschikbare subsidieplafond kunnen worden gehonoreerd, bepaalt het college de rangorde van deze aanvragen door middel van loting.</text:p>
                </text:list-item>
              </text:list>
            </text:section>
            <text:section text:name="artikel_id1-3-2-2-2-8" text:style-name="artikel">
              <text:p text:style-name="artikel_kop_titel"><text:span text:style-name="artikel_kop_label">Artikel</text:span> <text:span text:style-name="artikel_kop_nr">10.</text:span> Adviescommissie beoordeling aanvragen </text:p>
              <text:list text:style-name="id1-3-2-2-2-8-2">
                <text:list-item text:style-override="id1-3-2-2-2-8-2">
                  <text:number>1.</text:number>
                  <text:p text:style-name="al">Het college legt de aanvragen voor de subsidie op grond van dit hoofdstuk voor aan een door de raad ingestelde adviescommissie zoals beschreven in de <text:span text:style-name="nadrukcur">‘Verordening commissie Beoordeling aanvragen subsidie stimuleren maatschappelijke initiatieven Rijssen-Holten 2025’</text:span>. </text:p>
                </text:list-item>
                <text:list-item text:style-override="id1-3-2-2-2-8-3">
                  <text:number>2.</text:number>
                  <text:p text:style-name="al">De adviescommissie vult het beoordelingsformulier, bedoeld in artikel 9, lid 1, in, waarop zij de punten toekent voor de criteria genoemd in artikel 9.</text:p>
                </text:list-item>
                <text:list-item text:style-override="id1-3-2-2-2-8-4">
                  <text:number>3.</text:number>
                  <text:p text:style-name="al">De adviescommissie brengt advies uit aan het college over de afhandeling van de ingediende aanvragen.</text:p>
                </text:list-item>
                <text:list-item text:style-override="id1-3-2-2-2-8-5">
                  <text:number>4.</text:number>
                  <text:p text:style-name="al">Het college beslist op aanvragen op grond van deze regeling met inachtneming van een puntenscore die is toegekend door een door de raad ingestelde adviescommissie, zoals bedoeld in artikel 9 van deze verordening</text:p>
                </text:list-item>
                <text:list-item text:style-override="id1-3-2-2-2-8-6">
                  <text:number>5.</text:number>
                  <text:p text:style-name="al">De werkwijze adviescommissie is vastgelegd in de <text:span text:style-name="nadrukcur">‘Verordening commissie Beoordeling aanvragen subsidie stimuleren maatschappelijke initiatieven Rijssen-Holten 2025’</text:span>.</text:p>
                </text:list-item>
              </text:list>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1.</text:span> Indienen subsidieaanvraag</text:p>
              <text:p text:style-name="al">Aanvragen moeten uiterlijk op 31 januari 2026 zijn ingediend;</text:p>
              <text:p text:style-name="al"/>
              <text:list text:style-name="id1-3-2-2-3-2-4">
                <text:list-item text:style-override="id1-3-2-2-3-2-4-1">
                  <text:number>1.</text:number>
                  <text:p text:style-name="al">Het initiatief start uiterlijk binnen twee jaar na subsidieverlening;</text:p>
                </text:list-item>
                <text:list-item text:style-override="id1-3-2-2-3-2-4-2">
                  <text:number>2.</text:number>
                  <text:p text:style-name="al">Aanvragen worden ingediend met het daarvoor vastgestelde aanvraagformulier en bevatten ten minste:</text:p>
                  <text:list text:style-name="id1-3-2-2-3-2-4-2-3">
                    <text:list-item text:style-override="id1-3-2-2-3-2-4-2-3-1">
                      <text:number>a.</text:number>
                      <text:p text:style-name="al">een omschrijving van het initiatief;</text:p>
                    </text:list-item>
                    <text:list-item text:style-override="id1-3-2-2-3-2-4-2-3-2">
                      <text:number>b.</text:number>
                      <text:p text:style-name="al">een motivatie waarom het initiatief innovatief is;</text:p>
                    </text:list-item>
                    <text:list-item text:style-override="id1-3-2-2-3-2-4-2-3-3">
                      <text:number>c.</text:number>
                      <text:p text:style-name="al">een onderbouwing van het verwachte structurele effect;</text:p>
                    </text:list-item>
                    <text:list-item text:style-override="id1-3-2-2-3-2-4-2-3-4">
                      <text:number>d.</text:number>
                      <text:p text:style-name="al">een gedetailleerde begroting;</text:p>
                    </text:list-item>
                    <text:list-item text:style-override="id1-3-2-2-3-2-4-2-3-5">
                      <text:number>e.</text:number>
                      <text:p text:style-name="al">het gevraagde subsidiebedrag.</text:p>
                    </text:list-item>
                  </text:list>
                </text:list-item>
                <text:list-item text:style-override="id1-3-2-2-3-2-4-3">
                  <text:number>3.</text:number>
                  <text:p text:style-name="al">Het college beslist op een aanvraag binnen 13 weken na de uiterste datum waarop een initiatief kan worden ingediend.</text:p>
                </text:list-item>
              </text:list>
            </text:section>
            <text:section text:name="artikel_id1-3-2-2-3-3" text:style-name="artikel">
              <text:p text:style-name="artikel_kop_titel"><text:span text:style-name="artikel_kop_label">Artikel</text:span> <text:span text:style-name="artikel_kop_nr">12.</text:span> Verantwoording en vaststelling</text:p>
              <text:list text:style-name="id1-3-2-2-3-3-2">
                <text:list-item text:style-override="id1-3-2-2-3-3-2">
                  <text:number>1.</text:number>
                  <text:p text:style-name="al">Bij subsidies van € 25.000,- of meer geldt een verantwoordingsplicht, bestaande uit:</text:p>
                  <text:list text:style-name="id1-3-2-2-3-3-2-3">
                    <text:list-item text:style-override="id1-3-2-2-3-3-2-3-1">
                      <text:number>a.</text:number>
                      <text:p text:style-name="al">een inhoudelijk verslag van de uitgevoerde activiteiten;</text:p>
                    </text:list-item>
                    <text:list-item text:style-override="id1-3-2-2-3-3-2-3-2">
                      <text:number>b.</text:number>
                      <text:p text:style-name="al">kopieën van alle relevante facturen.</text:p>
                    </text:list-item>
                  </text:list>
                </text:list-item>
                <text:list-item text:style-override="id1-3-2-2-3-3-3">
                  <text:number>2.</text:number>
                  <text:p text:style-name="al">Bij subsidies van minder dan € 25.000,- wordt het toegekende subsidiebedrag na goedkeuring van de aanvraag in één keer overgemaakt op de rekening van de aanvrager. Voor deze categorie geldt geen aparte verantwoordingsplicht, tenzij anders bepaald in de subsidiebeschikking.</text:p>
                </text:list-item>
                <text:list-item text:style-override="id1-3-2-2-3-3-4">
                  <text:number>3.</text:number>
                  <text:p text:style-name="al">Bij subsidies van € 25.000,- of meer ontvangen aanvragers na toekenning een voorschot. De definitieve hoogte van de subsidie wordt na afloop vastgesteld op basis van de ingediende facturen en het inhoudelijk verslag. </text:p>
                </text:list-item>
                <text:list-item text:style-override="id1-3-2-2-3-3-5">
                  <text:number>4.</text:number>
                  <text:p text:style-name="al">Alle initiatiefnemers die subsidie ontvangen, dienen:</text:p>
                  <text:list text:style-name="id1-3-2-2-3-3-5-3">
                    <text:list-item text:style-override="id1-3-2-2-3-3-5-3-1">
                      <text:number>a.</text:number>
                      <text:p text:style-name="al">het gemeentelijk logo te gebruiken in alle communicatie-uitingen die verband houden met het initiatief;</text:p>
                    </text:list-item>
                    <text:list-item text:style-override="id1-3-2-2-3-3-5-3-2">
                      <text:number>b.</text:number>
                      <text:p text:style-name="al">mee te werken aan een evaluatie van het initiatief op verzoek van de gemeente.</text:p>
                    </text:list-item>
                  </text:list>
                </text:list-item>
                <text:list-item text:style-override="id1-3-2-2-3-3-6">
                  <text:number>5.</text:number>
                  <text:p text:style-name="al">Indien blijkt dat de subsidie onjuist, onrechtmatig of ondoelmatig is besteed, kan het college het subsidiebedrag geheel of gedeeltelijk terugvorderen.</text:p>
                </text:list-item>
              </text:list>
            </text:section>
            <text:section text:name="artikel_id1-3-2-2-3-4" text:style-name="artikel">
              <text:p text:style-name="artikel_kop_titel"><text:span text:style-name="artikel_kop_label">Artikel</text:span> <text:span text:style-name="artikel_kop_nr">13.</text:span> Weigeringsgronden</text:p>
              <text:p text:style-name="al">Naast de in artikelen 4:25, tweede lid en 4:35 Awb genoemde weigeringsgronden, kan het college subsidieverlening weigeren wanneer:</text:p>
              <text:p text:style-name="al"/>
              <text:list text:style-name="id1-3-2-2-3-4-4">
                <text:list-item text:style-override="id1-3-2-2-3-4-4-1">
                  <text:number>1.</text:number>
                  <text:p text:style-name="al">de te subsidiëren activiteiten niet of niet in overwegende mate gericht zijn op de gemeente of haar inwoners of als ze onvoldoende ten goede komen aan de gemeente of haar inwoners;</text:p>
                </text:list-item>
                <text:list-item text:style-override="id1-3-2-2-3-4-4-2">
                  <text:number>2.</text:number>
                  <text:p text:style-name="al">de activiteit gericht is op partijpolitieke, godsdienstige of levensbeschouwelijke vorming;</text:p>
                </text:list-item>
                <text:list-item text:style-override="id1-3-2-2-3-4-4-3">
                  <text:number>3.</text:number>
                  <text:p text:style-name="al">de aanvrager met uitvoering van de activiteiten beoogt winst te maken;</text:p>
                </text:list-item>
                <text:list-item text:style-override="id1-3-2-2-3-4-4-4">
                  <text:number>4.</text:number>
                  <text:p text:style-name="al">niet is aangetoond dat de subsidie noodzakelijk is voor het verrichten van de activiteiten waarvoor deze wordt gevraagd;</text:p>
                </text:list-item>
                <text:list-item text:style-override="id1-3-2-2-3-4-4-5">
                  <text:number>5.</text:number>
                  <text:p text:style-name="al">de aanvrager niet alle vergunningen en ontheffingen heeft of krijgt die nodig zijn voor de gesubsidieerde activiteit;</text:p>
                </text:list-item>
                <text:list-item text:style-override="id1-3-2-2-3-4-4-6">
                  <text:number>6.</text:number>
                  <text:p text:style-name="al">in het geval en onder de voorwaarden, bedoeld in artikel 3 van de Wet bevordering integriteitsbeoordelingen door het openbaar bestuur;</text:p>
                </text:list-item>
                <text:list-item text:style-override="id1-3-2-2-3-4-4-7">
                  <text:number>7.</text:number>
                  <text:p text:style-name="al">de aanvraag niet voldoet aan de regels die zijn gesteld om voor subsidie in aanmerking te komen;</text:p>
                </text:list-item>
                <text:list-item text:style-override="id1-3-2-2-3-4-4-8">
                  <text:number>8.</text:number>
                  <text:p text:style-name="al">de subsidieverstrekking in strijd is met een wettelijk voorschrift;</text:p>
                </text:list-item>
                <text:list-item text:style-override="id1-3-2-2-3-4-4-9">
                  <text:number>9.</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3-4-4-10">
                  <text:number>10.</text:number>
                  <text:p text:style-name="al">in de bij de betrokken nadere regels bepaalde gevall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Citeertitel</text:p>
              <text:list text:style-name="id1-3-2-2-4-2-2">
                <text:list-item text:style-override="id1-3-2-2-4-2-2">
                  <text:number>1.</text:number>
                  <text:p text:style-name="al">Deze verordening wordt aangehaald als: Subsidieverordening stimuleren maatschappelijke initiatieven Rijssen-Holten 2025. </text:p>
                </text:list-item>
              </text:list>
            </text:section>
            <text:section text:name="artikel_id1-3-2-2-4-3" text:style-name="artikel">
              <text:p text:style-name="artikel_kop_titel"><text:span text:style-name="artikel_kop_label">Artikel</text:span> <text:span text:style-name="artikel_kop_nr">15.</text:span> Onvoorziene gevallen en hardheidsclausule </text:p>
              <text:list text:style-name="id1-3-2-2-4-3-2">
                <text:list-item text:style-override="id1-3-2-2-4-3-2">
                  <text:number>1.</text:number>
                  <text:p text:style-name="al">In gevallen waarin deze regeling niet voorziet, beslist het college </text:p>
                </text:list-item>
                <text:list-item text:style-override="id1-3-2-2-4-3-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4-4" text:style-name="artikel">
              <text:p text:style-name="artikel_kop_titel"><text:span text:style-name="artikel_kop_label">Artikel</text:span> <text:span text:style-name="artikel_kop_nr">16.</text:span> inwerkintreding en intrekking subsidie</text:p>
              <text:list text:style-name="id1-3-2-2-4-4-2">
                <text:list-item text:style-override="id1-3-2-2-4-4-2">
                  <text:number>1.</text:number>
                  <text:p text:style-name="al">Deze verordening treedt in werking 1 dag na de publicatie. De verordening wordt ingetrokken op 1 januari 2029.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Rijssen-Holten op 14 november 2025. </text:span></text:p>
          </text:section>
          <text:section text:name="ondertekening_id1-3-2-3-2">
            <text:p><text:span text:style-name="functie"/></text:p>
            <text:p><text:span text:style-name="functie">G.H. Veerman griffier </text:span></text:p>
          </text:section>
          <text:section text:name="ondertekening_id1-3-2-3-3">
            <text:p><text:span text:style-name="functie"/></text:p>
            <text:p><text:span text:style-name="functie">J.C.R. van Houd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70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2025-0062</meta:user-defined>
    <meta:user-defined meta:name="DCTERMS.alternative">Subsidieverordening stimuleren maatschappelijke initiatieven Rijssen-Holten 2025</meta:user-defined>
    <dc:language>nl</dc:language>
    <meta:user-defined meta:name="OVERHEIDop.locatietype/OVERHEIDop.gebiedsmarkering">Gemeente</meta:user-defined>
    <meta:user-defined meta:name="DC.title">Subsidieverordening stimuleren maatschappelijke initiatieven Rijssen-Holten 2025</meta:user-defined>
    <meta:user-defined meta:name="DCTERMS.W3CDTF/DCTERMS.available">2025-11-28</meta:user-defined>
    <meta:user-defined meta:name="DCTERMS.W3CDTF/OVERHEIDop.jaargang">2025</meta:user-defined>
    <meta:user-defined meta:name="OVERHEIDop.publicationIssue">517000</meta:user-defined>
    <meta:user-defined meta:name="OVERHEIDop.betreftRegeling">CVDR748063_1</meta:user-defined>
    <meta:user-defined meta:name="xs:date/OVERHEIDop.startdatum">2025-11-29</meta:user-defined>
    <meta:user-defined meta:name="xs:date/OVERHEIDop.einddatum">2029-01-01</meta:user-defined>
    <meta:user-defined meta:name="OVERHEIDop.GmbID/DC.identifier">gmb-2025-517000</meta:user-defined>
    <meta:user-defined meta:name="OVERHEIDop.versieInformatie"/>
  </office:meta>
</office:document-meta>
</file>