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weg Zuid 5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december 2024 een aanvraag met zaaknummer <text:span text:style-name="nadrukvet">Z2024-00002777</text:span> hebben ontvangen voor het plaatsen van een schutting op de locatie H<text:span text:style-name="nadrukvet">oofdweg Zuid 53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kwerk of andere afscheiding plaatsen, vervangen, wijzigen, verwijderen of onderhou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7</meta:user-defined>
    <meta:user-defined meta:name="DCTERMS.abstract">Ingekomen aanvraag - Hoofdweg Zuid 53 in Zuid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Hoofdweg Zuid 53 in Zuiddorpe</meta:user-defined>
    <meta:user-defined meta:name="DCTERMS.W3CDTF/DCTERMS.available">2025-01-02</meta:user-defined>
    <meta:user-defined meta:name="DCTERMS.W3CDTF/OVERHEIDop.jaargang">2025</meta:user-defined>
    <meta:user-defined meta:name="OVERHEIDop.publicationIssue">517</meta:user-defined>
    <meta:user-defined meta:name="OVERHEIDop.GmbID/DC.identifier">gmb-2025-517</meta:user-defined>
    <meta:user-defined meta:name="OVERHEIDop.versieInformatie"/>
  </office:meta>
</office:document-meta>
</file>