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opbouw aan de achterzijde, B.W. ter Kuilestraat 36, 7545 L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1 november 2025 hebben wij een aanvraag ontvangen voor het vergroten van een woonhuis d.m.v. een opbouw aan de achterzijde op de locatie B.W. ter Kuilestraat 36. De aanvraag is geregistreerd onder zaaknummer 0153Z20251125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9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500033</meta:user-defined>
    <dc:language>nl</dc:language>
    <meta:user-defined meta:name="OVERHEIDop.locatietype/OVERHEIDop.gebiedsmarkering">Punt</meta:user-defined>
    <meta:user-defined meta:name="DC.title">Kennisgeving ontvangst aanvraag het vergroten van een woonhuis d.m.v. een opbouw aan de achterzijde, B.W. ter Kuilestraat 36, 7545 LA Enschede</meta:user-defined>
    <meta:user-defined meta:name="DCTERMS.W3CDTF/DCTERMS.available">2025-12-03</meta:user-defined>
    <meta:user-defined meta:name="DCTERMS.W3CDTF/OVERHEIDop.jaargang">2025</meta:user-defined>
    <meta:user-defined meta:name="OVERHEIDop.publicationIssue">516996</meta:user-defined>
    <meta:user-defined meta:name="OVERHEIDop.GmbID/DC.identifier">gmb-2025-516996</meta:user-defined>
    <meta:user-defined meta:name="OVERHEIDop.versieInformatie"/>
  </office:meta>
</office:document-meta>
</file>