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breiden van de Zuidergymnasiumschool door het transformeren van vleugel A en B van het voormalige Zuiderziekenhuis en er bij te betrekken, Groene Hilledijk 493 3075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0 november 2025 een aanvraag voor een omgevingsvergunning heeft ontvangen (art. 5.1 Omgevingswet).</text:p>
            <text:p text:style-name="common-al">De aanvraag betreft het uitbreiden van de Zuidergymnasiumschool door het transformeren van vleugel A en B van het voormalige Zuiderziekenhuis en er bij te betrekken, Groene Hilledijk 493 3075EA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9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7</meta:user-defined>
    <meta:user-defined meta:name="DCTERMS.abstract">het uitbreiden van de Zuidergymnasiumschool door het transformeren van vleugel A en B van het voormalige Zuiderziekenhuis en er bij te be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breiden van de Zuidergymnasiumschool door het transformeren van vleugel A en B van het voormalige Zuiderziekenhuis en er bij te betrekken, Groene Hilledijk 493 3075EA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95</meta:user-defined>
    <meta:user-defined meta:name="OVERHEIDop.GmbID/DC.identifier">gmb-2025-516995</meta:user-defined>
    <meta:user-defined meta:name="OVERHEIDop.versieInformatie"/>
  </office:meta>
</office:document-meta>
</file>