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de taxatie van oude munten en sieraden aan Prinsenplein 3 te Lang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melding voor een klein evenement</text:span>
          </text:p>
            <text:p text:style-name="common-al">Burgemeester van Wijk bij Duurstede maakt bekend dat zij de volgende melding voor kleinschalig evenement heeft ontvangen:</text:p>
            <text:p text:style-name="common-al">Zaaknummer : 1194058</text:p>
            <text:p text:style-name="common-al">Omschrijving evenement  : Taxatie oude munten en sieraden</text:p>
            <text:p text:style-name="common-al">Datum evenement : 12-02-2026</text:p>
            <text:p text:style-name="common-al">Locatie : Prinsenplein 3, (3947 PG) Langbroek</text:p>
            <text:p text:style-name="common-al">Datum ontvangst : 17-11-2025</text:p>
            <text:p text:style-name="common-al">Tegen ingediende melding kunt u geen bezwaar maken. Een melding staat niet open voor bezwaar en beroep. U kunt over deze melding uiteraard wel in contact komen met de gemeente. Hiervoor kunt u contact opnemen via 0343 595 595 en vragen naar de vergunningverleners van team Dienstverlening evenementen en horeca. U kunt ook een email sturen met uw vragen/reactie aan info@wijkbijduurstede.nl onder vermelding van het zaaknummer.</text:p>
            <text:p text:style-name="last-al">Kenmerk gemeente WbD: 2025-46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516994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994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994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2025-467</meta:user-defined>
    <dc:language>nl</dc:language>
    <meta:user-defined meta:name="OVERHEIDop.locatietype/OVERHEIDop.gebiedsmarkering">Adres</meta:user-defined>
    <meta:user-defined meta:name="DC.title">Melding voor de taxatie van oude munten en sieraden aan Prinsenplein 3 te Langbroek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6994</meta:user-defined>
    <meta:user-defined meta:name="OVERHEIDop.GmbID/DC.identifier">gmb-2025-516994</meta:user-defined>
    <meta:user-defined meta:name="OVERHEIDop.versieInformatie"/>
  </office:meta>
</office:document-meta>
</file>