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29, 3608BX Maarssen - het realiseren van een dakkapel op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op voorgevel woning op de locatie Haagstede 29, 3608BX Maarssen.</text:p>
            <text:p text:style-name="common-al">Datum besluit: 25 november 2025</text:p>
            <text:p text:style-name="common-al">Zaaknummer: Z2025-00002015</text:p>
            <text:p text:style-name="common-al">U kunt bezwaar maken tot en met 6 januari 2026</text:p>
            <text:p text:style-name="common-al">
            <text:span text:style-name="nadrukvet">Inzien</text:span>
          </text:p>
            <text:p text:style-name="common-al">U kunt de documenten met zaaknummer Z2025-00002015 tot 6 januari 2026 inzien. Dit kan via de knop 'Bekijk documenten' aan de linkerkant van deze pagina, onder het kopje 'Extra informatie'. U kunt ook de link jeleefomgeving.nl/inzien/823214527/fdd91e2d-42f5-486d-a78f-becc3b34b3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9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5</meta:user-defined>
    <meta:user-defined meta:name="DCTERMS.abstract">Betreft: Beschikking op aanvraag op locatie Haagstede 29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29, 3608BX Maarssen - het realiseren van een dakkapel op voorgevel woning</meta:user-defined>
    <meta:user-defined meta:name="OVERHEIDop.datumEindeReactietermijn">2026-01-06</meta:user-defined>
    <meta:user-defined meta:name="OVERHEIDop.terinzageleggingBG">https://jeleefomgeving.nl/inzien/823214527/fdd91e2d-42f5-486d-a78f-becc3b34b32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91</meta:user-defined>
    <meta:user-defined meta:name="OVERHEIDop.GmbID/DC.identifier">gmb-2025-516991</meta:user-defined>
    <meta:user-defined meta:name="OVERHEIDop.versieInformatie"/>
  </office:meta>
</office:document-meta>
</file>