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llo Fresh promotiestand op 31 januari 2026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5 november 2025 een aanvraag voor een standplaatsvergunning ontvangen. De vergunning is aangevraagd voor Hello Fresh promotiestand op 31 januari 2026 op locatie Stadsplein.</text:p>
            <text:p text:style-name="common-al">De aanvraag is geregistreerd onder zaaknummer Z2025-0000986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986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699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9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9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9865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Hello Fresh promotiestand op 31 januari 2026, Stadsplei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90</meta:user-defined>
    <meta:user-defined meta:name="OVERHEIDop.GmbID/DC.identifier">gmb-2025-516990</meta:user-defined>
    <meta:user-defined meta:name="OVERHEIDop.versieInformatie"/>
  </office:meta>
</office:document-meta>
</file>