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F 2904) Graaffstraat te Goes - Aanvraag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5 een aanvraag hebben ontvangen voor een omgevingsvergunning op de locatie (GOE00 F 2904) Graaffstraat te Goes. De aanvraag is geregistreerd onder zaaknummer Z2025-00003090. De aanvraag betreft:</text:p>
            <text:p text:style-name="common-al">het kappen van 2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69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90</meta:user-defined>
    <meta:user-defined meta:name="DCTERMS.abstract">(GOE00 F 2904) Graaffstraat te Goes - Aanvraag omgevingsvergunning voor het kappen van 2 bomen</meta:user-defined>
    <dc:language>nl</dc:language>
    <meta:user-defined meta:name="OVERHEIDop.locatietype/OVERHEIDop.gebiedsmarkering">Vlak</meta:user-defined>
    <meta:user-defined meta:name="DC.title">(GOE00 F 2904) Graaffstraat te Goes - Aanvraag omgevingsvergunning voor het kappen van 2 bomen</meta:user-defined>
    <meta:user-defined meta:name="DCTERMS.W3CDTF/DCTERMS.available">2025-11-27</meta:user-defined>
    <meta:user-defined meta:name="DCTERMS.W3CDTF/OVERHEIDop.jaargang">2025</meta:user-defined>
    <meta:user-defined meta:name="OVERHEIDop.publicationIssue">516988</meta:user-defined>
    <meta:user-defined meta:name="OVERHEIDop.GmbID/DC.identifier">gmb-2025-516988</meta:user-defined>
    <meta:user-defined meta:name="OVERHEIDop.versieInformatie"/>
  </office:meta>
</office:document-meta>
</file>