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2 bedrijfsgebouwen aan de nabij De Finnen 1 in Grou (OV-2025-03389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2 bedrijfsgebouwen aan de nabij De Finnen 1 in Grou. Bij ons geregistreerd onder kenmerk: OV-2025-03389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11-2025. De gemeente Leeuwarden neemt daarover waarschijnlijk voor 20-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698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8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8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890</meta:user-defined>
    <dc:language>nl</dc:language>
    <meta:user-defined meta:name="OVERHEIDop.locatietype/OVERHEIDop.gebiedsmarkering">Vlak</meta:user-defined>
    <meta:user-defined meta:name="DC.title">Aanvraag omgevingsvergunning voor het realiseren van 2 bedrijfsgebouwen aan de nabij De Finnen 1 in Grou (OV-2025-033890)</meta:user-defined>
    <meta:user-defined meta:name="DCTERMS.W3CDTF/DCTERMS.available">2025-11-27</meta:user-defined>
    <meta:user-defined meta:name="DCTERMS.W3CDTF/OVERHEIDop.jaargang">2025</meta:user-defined>
    <meta:user-defined meta:name="OVERHEIDop.publicationIssue">516986</meta:user-defined>
    <meta:user-defined meta:name="OVERHEIDop.GmbID/DC.identifier">gmb-2025-516986</meta:user-defined>
    <meta:user-defined meta:name="OVERHEIDop.versieInformatie"/>
  </office:meta>
</office:document-meta>
</file>