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24-10-2025, 1 boom aan Ebenhaëzerstraat 90A 3083RS Rotterdam.</text:p>
            <text:p text:style-name="common-al">- Er is een herplant opgelegd van 1 boom.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69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57</meta:user-defined>
    <meta:user-defined meta:name="DCTERMS.abstract">Ebenhaezerstraat 90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7</meta:user-defined>
    <meta:user-defined meta:name="DCTERMS.W3CDTF/OVERHEIDop.jaargang">2025</meta:user-defined>
    <meta:user-defined meta:name="OVERHEIDop.publicationIssue">516985</meta:user-defined>
    <meta:user-defined meta:name="OVERHEIDop.GmbID/DC.identifier">gmb-2025-516985</meta:user-defined>
    <meta:user-defined meta:name="OVERHEIDop.versieInformatie"/>
  </office:meta>
</office:document-meta>
</file>