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44 appartementen aan Karel de Grotestraat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 hebben verleend:</text:p>
            <text:p text:style-name="common-al">Zaaknummer : 1126471</text:p>
            <text:p text:style-name="common-al">Voor : Oprichten 44 appartementen</text:p>
            <text:p text:style-name="common-al">Locatie : Karel de Grotestraat ongenummerd, Wijk bij Duurstede</text:p>
            <text:p text:style-name="common-al">Datum verzonden : 17-11-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4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69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466</meta:user-defined>
    <dc:language>nl</dc:language>
    <meta:user-defined meta:name="OVERHEIDop.locatietype/OVERHEIDop.gebiedsmarkering">Weg</meta:user-defined>
    <meta:user-defined meta:name="DC.title">Toestemming voor het oprichten 44 appartementen aan Karel de Grotestraat te Wijk bij Duurstede</meta:user-defined>
    <meta:user-defined meta:name="DCTERMS.W3CDTF/DCTERMS.available">2025-11-27</meta:user-defined>
    <meta:user-defined meta:name="DCTERMS.W3CDTF/OVERHEIDop.jaargang">2025</meta:user-defined>
    <meta:user-defined meta:name="OVERHEIDop.publicationIssue">516984</meta:user-defined>
    <meta:user-defined meta:name="OVERHEIDop.GmbID/DC.identifier">gmb-2025-516984</meta:user-defined>
    <meta:user-defined meta:name="OVERHEIDop.versieInformatie"/>
  </office:meta>
</office:document-meta>
</file>