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v Essenerweg 134A-Hulst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Barneveld bereidt een wijziging voor van het Omgevingsplan gemeente Barneveld voor de locatie aan de Essenerweg 134A-Hulstweg ong. in Kootwijkerbroek.</text:p>
            <text:p text:style-name="common-al">Wij geven kennis van deze voorgenomen wijziging op grond van artikel 16.29 van de Omgevingswet en artikel 10.2 lid 1 van het Omgevingsbesluit.</text:p>
            <text:p text:style-name="common-al">De wijziging heeft als naam ‘TAM-omgevingsplan Hoofdstuk 22v Essenerweg 134A-Hulstweg ong.’.</text:p>
            <text:p text:style-name="common-al">
            <text:span text:style-name="nadrukvet">Voorgenomen wijziging</text:span>
          </text:p>
            <text:p text:style-name="common-al">De voorgenomen wijziging van het omgevingsplan is bedoeld om verplaatsing van de woning van de locatie Essenerweg 134A naar de aangrenzende locatie Hulstweg ong. in Kootwijkerbroek mogelijk te maken. </text:p>
            <text:p text:style-name="common-al">Om de wijziging van het Omgevingsplan gemeente Barnevel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Participatie</text:span>
          </text:p>
            <text:p text:style-name="common-al">Er heeft overleg plaatsgevonden met burgers op de volgende manier: buurtbewoners zijn geïnformeerd.</text:p>
            <text:p text:style-name="common-al">Het verloop en het resultaat van het participatieproces wordt bij de wijziging van het omgevingsplan beschreven.</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7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9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2-00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TAM-Omgevingsplan Hoofdstuk 22v Essenerweg 134A-Hulstweg ong.</meta:user-defined>
    <meta:user-defined meta:name="DCTERMS.W3CDTF/DCTERMS.available">2025-11-27</meta:user-defined>
    <meta:user-defined meta:name="DCTERMS.W3CDTF/OVERHEIDop.jaargang">2025</meta:user-defined>
    <meta:user-defined meta:name="OVERHEIDop.publicationIssue">516980</meta:user-defined>
    <meta:user-defined meta:name="OVERHEIDop.GmbID/DC.identifier">gmb-2025-516980</meta:user-defined>
    <meta:user-defined meta:name="OVERHEIDop.versieInformatie"/>
  </office:meta>
</office:document-meta>
</file>