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ppelhoflaan 9, 8501 ER Joure: verleende omgevingsvergunning uitbreiden van de woning. (Z.854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ppelhoflaan 9, 8501 ER Joure reguliere procedure</text:span>
          </text:p>
            <text:p text:style-name="common-al">Op 13 november 2025 is een omgevingsvergunning verleend voor de Appelhoflaan 9, 8501 ER Joure.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69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676</meta:user-defined>
    <dc:language>nl</dc:language>
    <meta:user-defined meta:name="OVERHEIDop.locatietype/OVERHEIDop.gebiedsmarkering">Punt</meta:user-defined>
    <meta:user-defined meta:name="DC.title">Appelhoflaan 9, 8501 ER Joure: verleende omgevingsvergunning uitbreiden van de woning. (Z.854676)</meta:user-defined>
    <meta:user-defined meta:name="DCTERMS.W3CDTF/DCTERMS.available">2025-11-27</meta:user-defined>
    <meta:user-defined meta:name="DCTERMS.W3CDTF/OVERHEIDop.jaargang">2025</meta:user-defined>
    <meta:user-defined meta:name="OVERHEIDop.publicationIssue">516978</meta:user-defined>
    <meta:user-defined meta:name="OVERHEIDop.GmbID/DC.identifier">gmb-2025-516978</meta:user-defined>
    <meta:user-defined meta:name="OVERHEIDop.versieInformatie"/>
  </office:meta>
</office:document-meta>
</file>