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ovenwoning naar 2 appartementen incl. gevelwijzigingen en dakterras en het realiseren van een parkeervoorziening in de achtertuin -Geversstraat 48A 2342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eversstraat 48A 2342AB Oegstgeest - het wijzigen van de bovenwoning naar 2 appartementen incl. gevelwijzigingen en dakterras en het realiseren van een parkeervoorziening in de achtertuin (25-11-2025/ Z/25/22518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69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5189</meta:user-defined>
    <meta:user-defined meta:name="DCTERMS.abstract">het wijzigen van de bovenwoning naar 2 appartementen incl. gevelwijzigingen en dakterras en het realiseren van een parkeervoorziening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wijzigen van de bovenwoning naar 2 appartementen incl. gevelwijzigingen en dakterras en het realiseren van een parkeervoorziening in de achtertuin -Geversstraat 48A 2342AB Oegstgeest</meta:user-defined>
    <meta:user-defined meta:name="DCTERMS.W3CDTF/DCTERMS.available">2025-11-27</meta:user-defined>
    <meta:user-defined meta:name="DCTERMS.W3CDTF/OVERHEIDop.jaargang">2025</meta:user-defined>
    <meta:user-defined meta:name="OVERHEIDop.externeBijlage">OEGSTGEEST_202511_GFO_ZAKEN_827409_00. Omgeving...|exb-2025-43452</meta:user-defined>
    <meta:user-defined meta:name="OVERHEIDop.publicationIssue">516976</meta:user-defined>
    <meta:user-defined meta:name="OVERHEIDop.GmbID/DC.identifier">gmb-2025-516976</meta:user-defined>
    <meta:user-defined meta:name="OVERHEIDop.versieInformatie"/>
  </office:meta>
</office:document-meta>
</file>