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 Wijziging Omgevingsplan gemeente Heemstede Leidsevaartweg 15-17 </text:p>
      <text:section text:name="zakelijke-mededeling_id1-3-2" text:style-name="zakelijke-mededeling">
        <text:section text:name="zakelijke-mededeling-tekst_id1-3-2-1" text:style-name="zakelijke-mededeling-tekst">
          <text:section text:name="tekst_id1-3-2-1-1" text:style-name="tekst">
            <text:p text:style-name="tussenkopcur">Voorgenomen wijziging</text:p>
            <text:p text:style-name="common-al">Burgemeester en wethouders van de gemeente Heemstede maken gelet op artikel 16.30 van de Omgevingswet, artikel 12 van de Bekendmakingswet en artikel 4.12 van de Algemene wet bestuursrecht, bekend dat zij bij besluit van 7 oktober 2025 het Ontwerp Wijziging Omgevingsplan Leidsevaartweg 15-17 hebben vrijgegeven voor terinzagelegging. De initiatiefnemer is voornemens een project te realiseren dat bestaat uit 3 bedrijfsgebouwen. Hierbij zijn de 3 oude bedrijfsgebouwen reeds gesloopt en 2 nieuwe moderne gebouwen teruggebouwd volgens het omgevingsplan. Het derde bedrijfsgebouw past niet binnen het omgevingsplan omdat het net buiten het bouwvlak valt en iets hoger wordt. Om deze ontwikkeling toch mogelijk te maken, moet het omgevingsplan worden herzien.</text:p>
            <text:p text:style-name="common-al"/>
            <text:p text:style-name="tussenkopcur">Gekozen procedure</text:p>
            <text:p text:style-name="common-al">Er wordt gebruik gemaakt van een tijdelijke alternatieve maatregel (TAM). Met een TAM omgevingsplan kan het omgevingsplan met de huidige softwaretechniek worden gewijzigd en bekendgemaakt conform de inhoudelijke eisen van de Omgevingswet. Voor dit op te stellen wijziging van het Omgevingsplan is daar gebruik van gemaakt. De reden dat er niet gebruik gemaakt wordt van een omgevingsvergunning is dat met een omgevingsvergunning het onderliggende geldende Omgevingsplan met aanwezige bouwrechten óók blijft gelden. Dit is in deze situatie niet gewenst, zodat enkel het nieuwe plan geldt en niet ook de oude bouwrechten. </text:p>
            <text:p text:style-name="common-al"/>
            <text:p text:style-name="tussenkopcur">Terinzagelegging</text:p>
            <text:p text:style-name="common-al">Het ontwerp omgevingsplan, met de daarbij behorende stukken, liggen met ingang van 27 november 2025 gedurende een termijn van zes weken, tot en met 7 januari 2026 ter inzage. Het ontwerp omgevingsplan kunt u digitaal inzien op maandag tot en met vrijdag van 8.30 uur tot 17.00 uur en op donderdagavond van 17.00 uur tot 19.30 uur in het gemeentehuis, Raadhuisplein 1, 2100 AJ Heemstede. Dit kan natuurlijk ook op een andere locatie via de website www.omgevingsloket.nl via de link: <text:a xlink:href="https://omgevingswet.overheid.nl/regels-op-de-kaart/documenten/NL.IMRO.0397.BPLeidsevaartweg15-0101" xlink:type="simple">https://omgevingswet.overheid.nl/regels-op-de-kaart/documenten/NL.IMRO.0397.BPLeidsevaartweg15-0101</text:a>. </text:p>
            <text:p text:style-name="tussenkopcur">Zienswijzen</text:p>
            <text:p text:style-name="common-al">Tijdens de genoemde termijn kunt u een reactie geven op het ontwerp omgevingsplan. Dat heet een zienswijze. U stuurt uw zienswijze per post naar:</text:p>
            <text:p text:style-name="common-al">Gemeenteraad van de gemeente Heemstede</text:p>
            <text:p text:style-name="common-al">T.a.v. B.A. Betzema</text:p>
            <text:p text:style-name="common-al">Postbus 352</text:p>
            <text:p text:style-name="common-al">2100 AJ Heemstede</text:p>
            <text:p text:style-name="common-al">Of digitaal via <text:a xlink:href="mailto:gemeente@heemstede.nl" xlink:type="simple">gemeente@heemstede.nl</text:a> . Het college neemt uw reactie dan mee bij een voorstel aan de gemeenteraad. Daarna neemt de gemeenteraad een besluit.</text:p>
            <text:p text:style-name="common-al"/>
            <text:p text:style-name="tussenkopcur">Bel of mail gerust als u meer wilt weten</text:p>
            <text:p text:style-name="common-al">Bel met Bauke Betzema van afdeling Ruimtelijk Beleid via telefoonnummer 023-548 5816. Of stuur een mail naar: <text:a xlink:href="mailto:b.betzema@heemstede.nl" xlink:type="simple">b.betzema@heemstede.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1697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7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7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eemstede</meta:user-defined>
    <meta:user-defined meta:name="OVERHEID.Informatietype/DC.type">officiële publicatie</meta:user-defined>
    <meta:user-defined meta:name="OVERHEIDop.Rubriek/DC.type">ruimtelijk plan of omgevingsdocument</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Ruimtelijkplan/OVERHEIDop.bekendmakingBetreffendePlan">NL.IMRO.0397.BPLeidsevaartweg15-01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terinzagelegging Ontwerp Wijziging Omgevingsplan gemeente Heemstede Leidsevaartweg 15-17</meta:user-defined>
    <meta:user-defined meta:name="DCTERMS.W3CDTF/DCTERMS.available">2025-11-27</meta:user-defined>
    <meta:user-defined meta:name="DCTERMS.W3CDTF/OVERHEIDop.jaargang">2025</meta:user-defined>
    <meta:user-defined meta:name="OVERHEIDop.publicationIssue">516974</meta:user-defined>
    <meta:user-defined meta:name="OVERHEIDop.GmbID/DC.identifier">gmb-2025-516974</meta:user-defined>
    <meta:user-defined meta:name="OVERHEIDop.versieInformatie"/>
  </office:meta>
</office:document-meta>
</file>