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s. Martin Luther Kingweg 157, 1503 KW Zaandam - legaliseren van een verhoogd trottoir en leg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5711 - legaliseren van een verhoogd trottoir en legalisatie -  - op de locatie Ds. Martin Luther Kingweg 157, 1503 KW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5-11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9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711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s. Martin Luther Kingweg 157, 1503 KW Zaandam - legaliseren van een verhoogd trottoir en legalisati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72</meta:user-defined>
    <meta:user-defined meta:name="OVERHEIDop.GmbID/DC.identifier">gmb-2025-516972</meta:user-defined>
    <meta:user-defined meta:name="OVERHEIDop.versieInformatie"/>
  </office:meta>
</office:document-meta>
</file>