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ngsfordweg 151 1043GR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ctificatie op de aanvraag voor het vellen van 12 houtopstanden in de openbare ruimte langs Kingsfordweg 151 (1043GR) in Amsterdam. De gevraagde kap betreft spontane, ongewenste houtopstanden, waarvan verwijdering noodzakelijk wordt geacht om de oever in zijn oorspronkelijke staat te herstellen.</text:p>
            <text:p text:style-name="common-al">Zaakadres: Kingsfordweg 151 1043GR Amsterdam</text:p>
            <text:p text:style-name="common-al">Datum ontvangst: 29-10-2025</text:p>
            <text:p text:style-name="common-al">Zaaknummer: Z2025-045990</text:p>
            <text:p text:style-name="common-al">DSO-nummer: 202510290071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97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7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7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45990</meta:user-defined>
    <meta:user-defined meta:name="DCTERMS.abstract">Uitgezet bomendeskundigen. vellen van 12 houtopstanden langs Kingsfordweg 1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ingsfordweg 151 1043GR Amsterdam</meta:user-defined>
    <meta:user-defined meta:name="DCTERMS.W3CDTF/DCTERMS.available">2025-11-27</meta:user-defined>
    <meta:user-defined meta:name="DCTERMS.W3CDTF/OVERHEIDop.jaargang">2025</meta:user-defined>
    <meta:user-defined meta:name="OVERHEIDop.publicationIssue">516971</meta:user-defined>
    <meta:user-defined meta:name="OVERHEIDop.GmbID/DC.identifier">gmb-2025-516971</meta:user-defined>
    <meta:user-defined meta:name="OVERHEIDop.versieInformatie"/>
  </office:meta>
</office:document-meta>
</file>